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19">
      <style:table-cell-properties style:vertical-align="middle" fo:wrap-option="wrap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Moeda" style:data-style-name="N37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/>
    </style:style>
    <style:style style:name="ce10" style:family="table-cell" style:parent-style-name="Moeda" style:data-style-name="N37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9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t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úmero/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dalidade da licitação</text:p>
          </table:table-cell>
          <table:table-cell office:value-type="string" table:style-name="ce3">
            <text:p>Data Publicaçã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Valor Homolog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CESSO Nº 081/ALE-RR/2016</text:p>
          </table:table-cell>
          <table:table-cell office:value-type="string" table:style-name="ce4">
            <text:p>Eventual contratação de empresa especializada para realizar manutenção preventiva e corretiva, com substituição de peças em equipamentos de condicionadores de ar tipo split, climatizador evaporativo e refrigeradores (geladeiras, frigobar e freezer) pertencentes a Assembleia Legislativa do Estado de Roraima e seus anexos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style-name="ce4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PROCESSO Nº 0440/2017</text:p>
          </table:table-cell>
          <table:table-cell office:value-type="string" table:style-name="ce4">
            <text:p>Eventual Aquisição de Computadores, Ativos de Redes, Ferramentas e Materiais de Consumo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PROCESSO Nº 038/2017</text:p>
          </table:table-cell>
          <table:table-cell office:value-type="string" table:style-name="ce4">
            <text:p>Contratação de empresa especializada no serviço de Teleatendimento VIA CALL CENTER com fornecimento de equipamento de telefonia e telecomunicações, equipamento de TI, sistema de atendimento multimeios e os Recursos Humanos para atendimento, conforme especificado no termo de referência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PROCESSO Nº 0695/2017</text:p>
          </table:table-cell>
          <table:table-cell office:value-type="string" table:style-name="ce4">
            <text:p>Contratação de empresa para prestação de serviços de assessoramento e consultoria para captação de recursos de transferências voluntárias e não voluntarias da união, e outros entes da federação, para apoio as Prefeituras e Câmaras Municipais de Estado de Roraima por intermédio do Centro de Apoio aos Municípios do Estado de Roraima – CAM/ALE-RR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style-name="ce4"/>
          <table:table-cell office:value-type="currency" office:value="9359000" table:style-name="ce7">
            <text:p><text:s/>R$ 9.359.000,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OCESSO Nº 0713/ALE-RR/2017</text:p>
          </table:table-cell>
          <table:table-cell office:value-type="string" table:style-name="ce4">
            <text:p>Contratação de empresa especializada para executar serviços de manutenção predial de caráter preventivo e corretivo, abrangendo as áreas internas e externas, nos prédios das Unidades Operacionais e administradas da Assembleia Legislativa do Estado de Roraima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style-name="ce4"/>
          <table:table-cell office:value-type="currency" office:value="1725973.91" table:style-name="ce7">
            <text:p><text:s/>R$ 1.725.973,91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PROCESSO Nº 714/ALE-RR/2017</text:p>
          </table:table-cell>
          <table:table-cell office:value-type="string" table:style-name="ce4">
            <text:p>Eventual contratação de empresa especializada para produção de conteúdo (áudio e vídeo), e manutenção dos equipamentos da Estação Radiodifusora do Senado Federal, e ainda, instalação e manutenção de equipamentos complementares capazes de transmitir programação continua de televisão digital, para atender a TV Senado (canal) e TV Assembleia (subcanalização ou faixa de programação), na cidade de Boa Vista-RR, conforme Protocolo de Intenções 0015/2012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971/2017</text:p>
          </table:table-cell>
          <table:table-cell office:value-type="string" table:style-name="ce4">
            <text:p>Eventual contratação de empresa especializada em Serviços Gráficos, para suprir as necessidades desta Assembleia Legislativa do Estado de Roraima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4">
            <text:p>PROCESSO Nº 0441/2017</text:p>
          </table:table-cell>
          <table:table-cell office:value-type="string" table:style-name="ce4">
            <text:p>Ata de registro de preços, referente a serviços de dedetização, no âmbito da sede administrativa e seus anexos incluindo os núcleos do interior do estado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PROCESSO Nº 001/2017</text:p>
          </table:table-cell>
          <table:table-cell office:value-type="string" table:style-name="ce4">
            <text:p>Contratação de empresa especializada em pesquisa de opinião pública para identificação das principais necessidades do Estado de Roraima, visando fixar <text:s/>diretrizes <text:s/>na <text:s/>aplicação <text:s/>do <text:s/>orçamento <text:s/>destinado <text:s/>aos 15(quinze) <text:s/>municípios do <text:s/>Estado <text:s/>bem <text:s/>como <text:s/>pesquisa <text:s/>de <text:s/>opinião, quanto ao desempenho do Poder Legislativo.</text:p>
          </table:table-cell>
          <table:table-cell office:value-type="string" table:style-name="ce4">
            <text:p>Pregão Presencial</text:p>
          </table:table-cell>
          <table:table-cell office:value-type="date" office:date-value="2017-03-09T00:00:00" table:style-name="ce5">
            <text:p>09/03/2017</text:p>
          </table:table-cell>
          <table:table-cell office:value-type="currency" office:value="2266665.36" table:style-name="ce7">
            <text:p><text:s/>R$ 2.266.665,36<text:s/></text:p>
          </table:table-cell>
          <table:table-cell office:value-type="currency" office:value="175000" table:style-name="ce6">
            <text:p>R$ 17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CESSO: Nº 0164/2017</text:p>
          </table:table-cell>
          <table:table-cell office:value-type="string" table:style-name="ce4">
            <text:p>Eventual aquisição de materiais de expediente, gênero de alimentação, limpeza, higienização e acondicionamento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7">
          <table:table-cell office:value-type="string" table:style-name="ce4">
            <text:p>PROCESSO Nº 028/2018</text:p>
          </table:table-cell>
          <table:table-cell office:value-type="string" table:style-name="ce4">
            <text:p>Eventual contratação de empresa especializada na prestação de serviço, sob demanda, para o fornecimento de apoio logístico nos eventos, tais como cursos, coletivas, oficinas de trabalho, lançamentos, reuniões, workshops, eventos para promoção e inaugurações de novos anexos, encontro com autoridades nacionais e internacionais, compreendendo a locação de materiais e equipamentos destinados a atender a ALE/RR</text:p>
          </table:table-cell>
          <table:table-cell office:value-type="string" table:style-name="ce4">
            <text:p>Pregão Presencial</text:p>
          </table:table-cell>
          <table:table-cell office:value-type="date" office:date-value="2018-03-16T00:00:00" table:style-name="ce5">
            <text:p>16/03/2018</text:p>
          </table:table-cell>
          <table:table-cell office:value-type="currency" office:value="3241064.3" table:style-name="ce7">
            <text:p><text:s/>R$ 3.241.064,30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OCESSO Nº 0982 /2017</text:p>
          </table:table-cell>
          <table:table-cell office:value-type="string" table:style-name="ce4">
            <text:p>Eventual contratação de Veículos tipo ônibus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842 /2017</text:p>
          </table:table-cell>
          <table:table-cell office:value-type="string" table:style-name="ce4">
            <text:p>Contratação de empresa especializada em Serviço de limpeza e conservação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4">
            <text:p>PROCESSO Nº 097/2018</text:p>
          </table:table-cell>
          <table:table-cell office:value-type="string" table:style-name="ce4">
            <text:p>Eventual contratação <text:s/>de <text:s/>empresa <text:s/>especializada <text:s/>na <text:s/>prestação <text:s/>de serviço de Aluguel de veículo de médio porte, por demanda mensal, incluindo a manutenção e seguro total sem franquia e com cobertura para <text:s/>danos <text:s/>pessoais <text:s/>e <text:s/>materiais <text:s/>de <text:s/>terceiros, <text:s/>visando <text:s/>atender <text:s/>às necessidades <text:s/>da <text:s/>Assembleia <text:s/>Legislativa <text:s/>do <text:s/>Estado <text:s/>de <text:s/>Roraima ALE/RR<text:s/></text:p>
          </table:table-cell>
          <table:table-cell office:value-type="string" table:style-name="ce4">
            <text:p>Pregão Presencial</text:p>
          </table:table-cell>
          <table:table-cell office:value-type="date" office:date-value="2018-03-16T00:00:00" table:style-name="ce5">
            <text:p>16/03/2018</text:p>
          </table:table-cell>
          <table:table-cell office:value-type="currency" office:value="412699.9" table:style-name="ce7">
            <text:p><text:s/>R$ 412.699,90<text:s/></text:p>
          </table:table-cell>
          <table:table-cell office:value-type="currency" office:value="406400" table:style-name="ce7">
            <text:p><text:s/>R$ 406.400,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PROCESSO Nº 1118 /2017</text:p>
          </table:table-cell>
          <table:table-cell office:value-type="string" table:style-name="ce4">
            <text:p>Eventual aquisição de fardamento, destinados a atender os integrantes do Programas Abrindo Caminho, da capital e demais municípios do Estado de Roraima.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style-name="ce4"/>
          <table:table-cell office:value-type="string" table:style-name="ce4">
            <text:p>Revogad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CESSO Nº 1120/2017</text:p>
          </table:table-cell>
          <table:table-cell office:value-type="string" table:style-name="ce4">
            <text:p>Eventual contratação de Pessoa Jurídica especializada em treinamento e capacitação</text:p>
          </table:table-cell>
          <table:table-cell office:value-type="string" table:style-name="ce4">
            <text:p>Pregão Presencial</text:p>
          </table:table-cell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8">
            <text:p>PROCESSO Nº 0113/2018</text:p>
          </table:table-cell>
          <table:table-cell office:value-type="string" table:style-name="ce4">
            <text:p>Eventual aquisição de carteiras escolares para atender as necessidades dos núcleos da Escola do Legislativo, Projeto Abrindo Caminho, PROCON E CHAME.</text:p>
          </table:table-cell>
          <table:table-cell office:value-type="string" table:style-name="ce4">
            <text:p>Pregão Presencial</text:p>
          </table:table-cell>
          <table:table-cell office:value-type="date" office:date-value="2018-05-03T00:00:00" table:style-name="ce5">
            <text:p>03/05/2018</text:p>
          </table:table-cell>
          <table:table-cell office:value-type="currency" office:value="88932" table:style-name="ce7">
            <text:p><text:s/>R$ 88.932,00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167/2018</text:p>
          </table:table-cell>
          <table:table-cell office:value-type="string" table:style-name="ce4">
            <text:p>Eventual aquisição e instalação de móveis projetados para atender as necessidades d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8-06-09T00:00:00" table:style-name="ce5">
            <text:p>09/06/2018</text:p>
          </table:table-cell>
          <table:table-cell office:value-type="currency" office:value="258980.95" table:style-name="ce7">
            <text:p><text:s/>R$ 258.980,95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ocesso nº 0426/2018</text:p>
          </table:table-cell>
          <table:table-cell office:value-type="string" table:style-name="ce4">
            <text:p>Contratação de treinamento</text:p>
          </table:table-cell>
          <table:table-cell office:value-type="string" table:style-name="ce4">
            <text:p>Inexigibilidade</text:p>
          </table:table-cell>
          <table:table-cell office:value-type="date" office:date-value="2018-07-25T00:00:00" table:style-name="ce5">
            <text:p>25/07/2018</text:p>
          </table:table-cell>
          <table:table-cell office:value-type="currency" office:value="19710" table:style-name="ce7">
            <text:p><text:s/>R$ 19.710,00<text:s/></text:p>
          </table:table-cell>
          <table:table-cell office:value-type="currency" office:value="19710" table:style-name="ce7">
            <text:p><text:s/>R$ 19.71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CESSO Nº 0341/2018</text:p>
          </table:table-cell>
          <table:table-cell office:value-type="string" table:style-name="ce4">
            <text:p>Eventual aquisição de extintores e recarga de extintores para atender as necessidades da Assembleia Legislativa de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8-07-25T00:00:00" table:style-name="ce5">
            <text:p>25/07/2018</text:p>
          </table:table-cell>
          <table:table-cell office:value-type="currency" office:value="5904.96" table:style-name="ce7">
            <text:p><text:s/>R$ 5.904,96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360/2018</text:p>
          </table:table-cell>
          <table:table-cell office:value-type="string" table:style-name="ce4">
            <text:p>Eventual aquisição de água mineral para atender as necessidades desta Assembleia Legislativa do Estado de Roraima – ALE/RR.</text:p>
          </table:table-cell>
          <table:table-cell office:value-type="string" table:style-name="ce4">
            <text:p>Pregão Presencial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58200" table:style-name="ce7">
            <text:p><text:s/>R$ 58.200,00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ocesso nº 0454/2018</text:p>
          </table:table-cell>
          <table:table-cell office:value-type="string" table:style-name="ce4">
            <text:p>Contratação de treinamento</text:p>
          </table:table-cell>
          <table:table-cell office:value-type="string" table:style-name="ce4">
            <text:p>Inexigibilidade</text:p>
          </table:table-cell>
          <table:table-cell office:value-type="date" office:date-value="2018-08-25T00:00:00" table:style-name="ce5">
            <text:p>25/08/2018</text:p>
          </table:table-cell>
          <table:table-cell office:value-type="currency" office:value="149850" table:style-name="ce7">
            <text:p><text:s/>R$ 149.850,00<text:s/></text:p>
          </table:table-cell>
          <table:table-cell office:value-type="currency" office:value="149850" table:style-name="ce7">
            <text:p><text:s/>R$ 149.850,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PROCESSO Nº 0582/2018</text:p>
          </table:table-cell>
          <table:table-cell office:value-type="string" table:style-name="ce4">
            <text:p>Aquisição de Disjuntor de Média Tensão para atender as necessidades da subestação pertencente a est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8-12-04T00:00:00" table:style-name="ce5">
            <text:p>04/12/2018</text:p>
          </table:table-cell>
          <table:table-cell office:value-type="currency" office:value="49051.75" table:style-name="ce7">
            <text:p><text:s/>R$ 49.051,75<text:s/>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">
            <text:p>PROCESSO Nº 0538/2018</text:p>
          </table:table-cell>
          <table:table-cell office:value-type="string" table:style-name="ce4">
            <text:p>Contratação de empresa especializada em serviços de Engenharia para readequação e ampliação do Plenarinho e Foyer na sede d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1382284.1" table:style-name="ce7">
            <text:p><text:s/>R$ 1.382.284,10<text:s/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PROCESSO Nº 802/2018/ALE</text:p>
          </table:table-cell>
          <table:table-cell office:value-type="string" table:style-name="ce4">
            <text:p>Eventual Aquisição de materiais de expediente, Gêneros alimentícios, materiais de limpeza/higienização/acondicionamentos e matérias permanentes, com a finalidade de atender as necessidades Administrativas da ALE/RR e seus anexos</text:p>
          </table:table-cell>
          <table:table-cell office:value-type="string" table:style-name="ce4">
            <text:p>Pregão Presencial</text:p>
          </table:table-cell>
          <table:table-cell office:value-type="date" office:date-value="2019-04-16T00:00:00" table:style-name="ce5">
            <text:p>16/04/2019</text:p>
          </table:table-cell>
          <table:table-cell office:value-type="currency" office:value="2571138.09" table:style-name="ce7">
            <text:p><text:s/>R$ 2.571.138,09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253/2019</text:p>
          </table:table-cell>
          <table:table-cell office:value-type="string" table:style-name="ce4">
            <text:p>Eventual contratação de empresa especializada na prestação de serviço de locação de ônibus.</text:p>
          </table:table-cell>
          <table:table-cell office:value-type="string" table:style-name="ce4">
            <text:p>Pregão Presencial</text:p>
          </table:table-cell>
          <table:table-cell office:value-type="date" office:date-value="2019-04-18T00:00:00" table:style-name="ce5">
            <text:p>18/04/2019</text:p>
          </table:table-cell>
          <table:table-cell office:value-type="currency" office:value="2030270" table:style-name="ce6">
            <text:p>R$ 2.030.270,0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ocesso nº 0310/2019</text:p>
          </table:table-cell>
          <table:table-cell office:value-type="string" table:style-name="ce4">
            <text:p>Contratação de treinamento</text:p>
          </table:table-cell>
          <table:table-cell office:value-type="string" table:style-name="ce4">
            <text:p>Inexigibilidade</text:p>
          </table:table-cell>
          <table:table-cell office:value-type="date" office:date-value="2019-04-25T00:00:00" table:style-name="ce5">
            <text:p>25/04/2019</text:p>
          </table:table-cell>
          <table:table-cell office:value-type="currency" office:value="1196" table:style-name="ce7">
            <text:p><text:s/>R$ 1.196,00<text:s/></text:p>
          </table:table-cell>
          <table:table-cell office:value-type="currency" office:value="1196" table:style-name="ce7">
            <text:p><text:s/>R$ 1.196,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cesso nº 0289/2019</text:p>
          </table:table-cell>
          <table:table-cell office:value-type="string" table:style-name="ce4">
            <text:p>EMPRESA BRASILEIRA DE CORREIOS E TELÉGRAFOS – ECT</text:p>
          </table:table-cell>
          <table:table-cell office:value-type="string" table:style-name="ce4">
            <text:p>Dispensa de Licitação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Processo nº 0381/2019</text:p>
          </table:table-cell>
          <table:table-cell office:value-type="string" table:style-name="ce4">
            <text:p>Suporte técnico de informação e conhecimento, nas licitações e contratos da Assembleia Legislativa do estado de Roraima – ALE/RR</text:p>
          </table:table-cell>
          <table:table-cell office:value-type="string" table:style-name="ce4">
            <text:p>Inexigibilidade</text:p>
          </table:table-cell>
          <table:table-cell office:value-type="date" office:date-value="2019-05-15T00:00:00" table:style-name="ce5">
            <text:p>15/05/2019</text:p>
          </table:table-cell>
          <table:table-cell office:value-type="currency" office:value="12110" table:style-name="ce7">
            <text:p><text:s/>R$ 12.110,00<text:s/></text:p>
          </table:table-cell>
          <table:table-cell office:value-type="currency" office:value="12110" table:style-name="ce7">
            <text:p><text:s/>R$ 12.110,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OCESSO Nº 0573/2019</text:p>
          </table:table-cell>
          <table:table-cell office:value-type="string" table:style-name="ce4">
            <text:p>Contratação de empresa especializada para prestação de serviço de controle de acesso às dependências da ALE/RR, com fornecimento de equipamentos tais como: detectores de metais em regime de comodato, incluindo a instalação, manutenção preventiva e corretiva, e operação.</text:p>
          </table:table-cell>
          <table:table-cell office:value-type="string" table:style-name="ce4">
            <text:p>Pregão Presencial</text:p>
          </table:table-cell>
          <table:table-cell office:value-type="date" office:date-value="2019-05-21T00:00:00" table:style-name="ce5">
            <text:p>21/05/2019</text:p>
          </table:table-cell>
          <table:table-cell office:value-type="currency" office:value="2225558.2799999998" table:style-name="ce7">
            <text:p><text:s/>R$ 2.225.558,28<text:s/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PROCESSO Nº 0302/2019</text:p>
          </table:table-cell>
          <table:table-cell office:value-type="string" table:style-name="ce4">
            <text:p>Aquisição de poltronas, incluindo a montagem e instalação, que visa atender a Assembleia Legislativa do Estado de Roraima conforme quantidades, especificações técnicas constantes neste Termo de Referência.</text:p>
          </table:table-cell>
          <table:table-cell office:value-type="string" table:style-name="ce4">
            <text:p>Pregão Presencial</text:p>
          </table:table-cell>
          <table:table-cell office:value-type="date" office:date-value="2019-05-22T00:00:00" table:style-name="ce5">
            <text:p>22/05/2019</text:p>
          </table:table-cell>
          <table:table-cell office:value-type="currency" office:value="217657.32" table:style-name="ce7">
            <text:p><text:s/>R$ 217.657,32<text:s/>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">
            <text:p>PROCESSO Nº 0255/2019</text:p>
          </table:table-cell>
          <table:table-cell office:value-type="string" table:style-name="ce4">
            <text:p>Eventual aquisição de uniformes destinados a atender integrantes do Programa ABRINDO CAMINHOS da Capital e demais Municípios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9-05-22T00:00:00" table:style-name="ce5">
            <text:p>22/05/2019</text:p>
          </table:table-cell>
          <table:table-cell office:value-type="currency" office:value="3969374.1" table:style-name="ce7">
            <text:p><text:s/>R$ 3.969.374,10<text:s/>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">
            <text:p>PROCESSO Nº 0375/2019</text:p>
          </table:table-cell>
          <table:table-cell office:value-type="string" table:style-name="ce4">
            <text:p>Eventual aquisição de água mineral, natural, potável, sem gás, de mesa e para bebedouro, para atender as necessidades d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4">
            <text:p>PROCESSO Nº 0301/2019</text:p>
          </table:table-cell>
          <table:table-cell office:value-type="string" table:style-name="ce4">
            <text:p>Eventual contratação de empresa especializada na prestação de serviços de chaveiros e confecção de carimbos para atender a necessidade d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9-05-29T00:00:00" table:style-name="ce5">
            <text:p>29/05/2019</text:p>
          </table:table-cell>
          <table:table-cell office:value-type="currency" office:value="60446" table:style-name="ce7">
            <text:p><text:s/>R$ 60.446,00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Processo nº 0605/2019</text:p>
          </table:table-cell>
          <table:table-cell office:value-type="string" table:style-name="ce4">
            <text:p>Contratação de treinamento</text:p>
          </table:table-cell>
          <table:table-cell office:value-type="string" table:style-name="ce4">
            <text:p>Inexigibilidade</text:p>
          </table:table-cell>
          <table:table-cell office:value-type="date" office:date-value="2019-05-30T00:00:00" table:style-name="ce9">
            <text:p>30/05/2019</text:p>
          </table:table-cell>
          <table:table-cell office:value-type="currency" office:value="2890" table:style-name="ce10">
            <text:p><text:s/>R$ 2.890,00<text:s/></text:p>
          </table:table-cell>
          <table:table-cell office:value-type="currency" office:value="2890" table:style-name="ce10">
            <text:p><text:s/>R$ 2.890,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PROCESSO Nº 0307/2019</text:p>
          </table:table-cell>
          <table:table-cell office:value-type="string" table:style-name="ce4">
            <text:p>Eventual aquisição de centrais de ar tipo split, com instalação, e climatizador de ar evaporativo, para atender a Assembleia Legislativa do Estado de Roraima.</text:p>
          </table:table-cell>
          <table:table-cell office:value-type="string" table:style-name="ce4">
            <text:p>Pregão Presencial</text:p>
          </table:table-cell>
          <table:table-cell office:value-type="date" office:date-value="2019-06-08T00:00:00" table:style-name="ce5">
            <text:p>08/06/2019</text:p>
          </table:table-cell>
          <table:table-cell office:value-type="currency" office:value="922447.5" table:style-name="ce7">
            <text:p><text:s/>R$ 922.447,50<text:s/></text:p>
          </table:table-cell>
          <table:table-cell table:style-name="ce4"/>
          <table:table-cell table:number-columns-repeated="16378"/>
        </table:table-row>
        <table:table-row table:number-rows-repeated="32" table:style-name="ro1"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3" table:style-name="ro1">
          <table:table-cell table:number-columns-repeated="3" table:style-name="ce11"/>
          <table:table-cell table:style-name="ce9"/>
          <table:table-cell table:number-columns-repeated="2" table:style-name="ce11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é Alex Ferreira Santos</meta:initial-creator>
    <dc:creator>Brayan Lucas Delmondes da Conceição</dc:creator>
    <meta:creation-date>2020-12-02T20:57:11Z</meta:creation-date>
    <dc:date>2020-12-15T18:11:41Z</dc:date>
  </office:meta>
</office:document-meta>
</file>