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34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right="0.0034in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right="0.0034in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right="0.0048in"/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right="0.0048in"/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9-11T15:57:00Z</meta:creation-date>
    <dc:date>2025-09-11T15:57:00Z</dc:date>
    <meta:template xlink:href="Normal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2" meta:character-count="1934" meta:row-count="13" meta:non-whitespace-character-count="1635"/>
  </office:meta>
</office:document-meta>
</file>