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34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34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right="0.0048in"/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text-align="center" fo:margin-top="0in" fo:line-height="0.1375in" fo:margin-right="0.0048in"/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7.5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4.895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395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395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9-11T16:12:00Z</meta:creation-date>
    <dc:date>2025-09-11T16:12:00Z</dc:date>
    <meta:template xlink:href="Normal" xlink:type="simple"/>
    <meta:editing-cycles>2</meta:editing-cycles>
    <meta:editing-duration>PT0S</meta:editing-duration>
    <meta:user-defined meta:name="Created" meta:value-type="date">2025-09-11T00:00:00Z</meta:user-defined>
    <meta:user-defined meta:name="LastSaved" meta:value-type="date">2025-09-11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