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4pt" style:font-size-asian="24pt" style:font-size-complex="2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DAE9F8" style:repeat-content="false"/>
      <style:paragraph-properties fo:text-align="center"/>
      <style:text-properties style:font-name="Arial Black" style:font-name-asian="Arial Black" style:font-name-complex="Arial Black" fo:font-size="36pt" style:font-size-asian="36pt" style:font-size-complex="3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71.75pt" style:use-optimal-row-height="false" fo:break-before="auto"/>
    </style:style>
    <style:style style:name="ro6" style:family="table-row">
      <style:table-row-properties style:row-height="168pt" style:use-optimal-row-height="false" fo:break-before="auto"/>
    </style:style>
    <style:style style:name="ro7" style:family="table-row">
      <style:table-row-properties style:row-height="279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S_SEM_EFEITO_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6">
            <text:p>DIARIAS TORNADAS SEM EFEITO -AGOSTO -202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PROC.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RESOLUÇÃO</text:p>
          </table:table-cell>
          <table:table-cell office:value-type="string" table:style-name="ce2">
            <text:p>PUBLICAÇÃ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MOTIVO</text:p>
          </table:table-cell>
          <table:table-cell office:value-type="string" table:style-name="ce3">
            <text:p>DATA DEVOLUÇÃO</text:p>
          </table:table-cell>
          <table:table-cell office:value-type="string" table:style-name="ce2">
            <text:p>VALOR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195-2025</text:p>
          </table:table-cell>
          <table:table-cell office:value-type="string" table:style-name="ce5">
            <text:p>RAFAEL GOMES BARBOZA</text:p>
          </table:table-cell>
          <table:table-cell office:value-type="string" table:style-name="ce6">
            <text:p>CAM-CENTRO DE APOIO AOS MUNICÍPIOS</text:p>
          </table:table-cell>
          <table:table-cell office:value-type="string" table:style-name="ce7">
            <text:p>413-2025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6">
            <text:p>CANTÁ-RR</text:p>
          </table:table-cell>
          <table:table-cell office:value-type="string" table:style-name="ce9">
            <text:p>REALIZAR A TERCEIRA FASE DO LEVANTAMENTO E A CATALOGAÇÃO DA ROTA TURÍSTICA DO MUNICÍPIO</text:p>
          </table:table-cell>
          <table:table-cell office:value-type="date" office:date-value="2025-05-16T00:00:00" table:style-name="ce8">
            <text:p>16/05/2025</text:p>
          </table:table-cell>
          <table:table-cell office:value-type="string" table:style-name="ce6">
            <text:p>PROBLEMAS ESTRUTURAIS NA PONTE LOCALIZADA NA VICINAL</text:p>
          </table:table-cell>
          <table:table-cell office:value-type="date" office:date-value="2025-08-01T00:00:00" table:style-name="ce10">
            <text:p>01/08/2025</text:p>
          </table:table-cell>
          <table:table-cell office:value-type="currency" office:value="66.819999999999993" table:style-name="ce11">
            <text:p>R$ 66,8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95-2025</text:p>
          </table:table-cell>
          <table:table-cell office:value-type="string" table:style-name="ce5">
            <text:p>VALTERNO RIBEIRO DOS REIS</text:p>
          </table:table-cell>
          <table:table-cell office:value-type="string" table:style-name="ce6">
            <text:p><text:s/>GAB. DEP. TAYLA PERES</text:p>
          </table:table-cell>
          <table:table-cell office:value-type="string" table:style-name="ce7">
            <text:p>151-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6">
            <text:p>BRASÍLIA- DF</text:p>
          </table:table-cell>
          <table:table-cell office:value-type="string" table:style-name="ce12">
            <text:p><text:s/>PARTICIPAR DO ENCONTRO NACIONAL DE MULHERES REPUBLICANAS</text:p>
          </table:table-cell>
          <table:table-cell office:value-type="string" table:style-name="ce8">
            <text:p>20/03 A 22/03/2025</text:p>
          </table:table-cell>
          <table:table-cell office:value-type="string" table:style-name="ce12">
            <text:p>CANCELAMENTO</text:p>
          </table:table-cell>
          <table:table-cell office:value-type="date" office:date-value="2025-08-18T00:00:00" table:style-name="ce13">
            <text:p>18/08/2025</text:p>
          </table:table-cell>
          <table:table-cell office:value-type="currency" office:value="1318.18" table:style-name="ce11">
            <text:p>R$ 1.318,18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469-2025</text:p>
          </table:table-cell>
          <table:table-cell office:value-type="string" table:style-name="ce15">
            <text:p>JESSICA SILVA ALMEIDA</text:p>
          </table:table-cell>
          <table:table-cell office:value-type="string" table:style-name="ce6">
            <text:p><text:s/>GAB. DEP. TAYLA PERES</text:p>
          </table:table-cell>
          <table:table-cell office:value-type="string" table:style-name="ce7">
            <text:p>440-2025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6">
            <text:p>SÃO PAULO-SP</text:p>
          </table:table-cell>
          <table:table-cell office:value-type="string" table:style-name="ce12">
            <text:p>ASSESSORAR A DEPUTADA TAYLA RIBEIRO PERES SILVA EM VISITA TÉCNICA E INSTITUCIONAL A ASSEMBLEIA LEGISLATIVA DO ESTADO DE SÃO PAULO</text:p>
          </table:table-cell>
          <table:table-cell office:value-type="string" table:style-name="ce8">
            <text:p>01/06 A 05/06/2025</text:p>
          </table:table-cell>
          <table:table-cell office:value-type="string" table:style-name="ce12">
            <text:p>CANCELAMENTO</text:p>
          </table:table-cell>
          <table:table-cell office:value-type="date" office:date-value="2025-08-18T00:00:00" table:style-name="ce13">
            <text:p>18/08/2025</text:p>
          </table:table-cell>
          <table:table-cell office:value-type="currency" office:value="1363.64" table:style-name="ce11">
            <text:p>R$ 1.363,64</text:p>
          </table:table-cell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20">
            <text:p>TOTAL</text:p>
          </table:table-cell>
          <table:covered-table-cell table:number-columns-repeated="9"/>
          <table:table-cell office:value-type="currency" office:value="2748.6400000000003" table:formula="of:=SUM([.K7:.K9])" table:style-name="ce4">
            <text:p>R$ 2.748,64</text:p>
          </table:table-cell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830</meta:generator>
    <meta:initial-creator>Superintedência Financeira</meta:initial-creator>
    <dc:creator>André Alex Ferreira Santos</dc:creator>
    <meta:creation-date>2025-08-05T14:15:33Z</meta:creation-date>
    <dc:date>2025-09-05T20:35:24Z</dc:date>
    <meta:print-date>2025-08-05T14:42:35Z</meta:print-date>
  </office:meta>
</office:document-meta>
</file>