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10.2305555555556cm"/>
    </style:style>
    <style:style style:name="co4" style:family="table-column">
      <style:table-column-properties fo:break-before="auto" style:column-width="10.7068055555556cm"/>
    </style:style>
    <style:style style:name="co5" style:family="table-column">
      <style:table-column-properties fo:break-before="auto" style:column-width="6.75569444444444cm"/>
    </style:style>
    <style:style style:name="co6" style:family="table-column">
      <style:table-column-properties fo:break-before="auto" style:column-width="5.90902777777778cm" style:use-optimal-column-width="true"/>
    </style:style>
    <style:style style:name="co7" style:family="table-column">
      <style:table-column-properties fo:break-before="auto" style:column-width="6.43819444444444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0.776111111111111cm" style:use-optimal-column-width="true"/>
    </style:style>
    <style:style style:name="co11" style:family="table-column">
      <style:table-column-properties fo:break-before="auto" style:column-width="1.97555555555556cm" style:use-optimal-column-width="true"/>
    </style:style>
    <style:style style:name="co12" style:family="table-column">
      <style:table-column-properties fo:break-before="auto" style:column-width="9.78958333333333cm" style:use-optimal-column-width="true"/>
    </style:style>
    <style:style style:name="co13" style:family="table-column">
      <style:table-column-properties fo:break-before="auto" style:column-width="7.62cm" style:use-optimal-column-width="true"/>
    </style:style>
    <style:style style:name="co14" style:family="table-column">
      <style:table-column-properties fo:break-before="auto" style:column-width="4.79777777777778cm" style:use-optimal-column-width="true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4.40972222222222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5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2"/>
        <table:table-column table:style-name="co4" table:default-cell-style-name="ce2"/>
        <table:table-column table:style-name="co5" table:default-cell-style-name="ce43"/>
        <table:table-column table:style-name="co6" table:default-cell-style-name="ce2"/>
        <table:table-column table:style-name="co7" table:default-cell-style-name="ce2"/>
        <table:table-column table:style-name="co8" table:default-cell-style-name="ce43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248" table:default-cell-style-name="ce2"/>
        <table:table-row table:style-name="ro1">
          <table:table-cell office:value-type="string" table:style-name="ce44">
            <text:p>ORD.</text:p>
          </table:table-cell>
          <table:table-cell office:value-type="string" table:style-name="ce44">
            <text:p>MAT.</text:p>
          </table:table-cell>
          <table:table-cell office:value-type="string" table:style-name="ce44">
            <text:p>SERVIDOR (A)</text:p>
          </table:table-cell>
          <table:table-cell office:value-type="string" table:style-name="ce44">
            <text:p>ORGÃO DE ORIGEM</text:p>
          </table:table-cell>
          <table:table-cell office:value-type="string" table:style-name="ce44">
            <text:p>CARGO EFETIVO</text:p>
          </table:table-cell>
          <table:table-cell office:value-type="string" table:style-name="ce44">
            <text:p>ÓRGÃO DE DESTINO - ALE/RR</text:p>
          </table:table-cell>
          <table:table-cell office:value-type="string" table:style-name="ce45">
            <text:p>VÍNCULO</text:p>
          </table:table-cell>
          <table:table-cell office:value-type="string" table:style-name="ce46">
            <text:p>VALOR DO RESSARCIMENTO R$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416252" table:style-name="ce4">
            <text:p>3416252</text:p>
          </table:table-cell>
          <table:table-cell office:value-type="string" table:style-name="ce5">
            <text:p>ABRAAO CASTELO BRANC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713824" table:style-name="ce3">
            <text:p>713824</text:p>
          </table:table-cell>
          <table:table-cell office:value-type="string" table:style-name="ce7">
            <text:p>ADALBERTO DE OLIVEIRA AZEV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445379" table:style-name="ce8">
            <text:p>3445379</text:p>
          </table:table-cell>
          <table:table-cell office:value-type="string" table:style-name="ce9">
            <text:p>ADANILDA ZACARIA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293128" table:style-name="ce8">
            <text:p>3293128</text:p>
          </table:table-cell>
          <table:table-cell office:value-type="string" table:style-name="ce11">
            <text:p>ADAUTO CARDOSO DE MEDEI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713417" table:style-name="ce4">
            <text:p>713417</text:p>
          </table:table-cell>
          <table:table-cell office:value-type="string" table:style-name="ce5">
            <text:p>ADELAIDE JAKELINE MEDIN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3">
            <text:p>707196</text:p>
          </table:table-cell>
          <table:table-cell office:value-type="string" table:style-name="ce14">
            <text:p>ADEMIR JUN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GEÓLOGO</text:p>
          </table:table-cell>
          <table:table-cell office:value-type="string" table:style-name="ce3">
            <text:p>SUPERINTENDENCIA DE PROGRAMAS ESPECIAI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40003609" table:style-name="ce12">
            <text:p>40003609</text:p>
          </table:table-cell>
          <table:table-cell office:value-type="string" table:style-name="ce15">
            <text:p>ADILIA MARIA DA COSTA MENEZES<text:s/></text:p>
          </table:table-cell>
          <table:table-cell office:value-type="string" table:style-name="ce12">
            <text:p>SECRETARIA DE ESTADO DE EDUCAÇÃO E DESPORTO - SEED</text:p>
          </table:table-cell>
          <table:table-cell office:value-type="string" table:style-name="ce12">
            <text:p>SECRETÁRIA DE ESCOLA</text:p>
          </table:table-cell>
          <table:table-cell office:value-type="string" table:style-name="ce3">
            <text:p>DIRETORIA DA FOLHA DE PAGAMENTO/SGP<text:s/>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4719.04" table:style-name="ce17">
            <text:p>R$ 4,719.04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47000494" table:style-name="ce3">
            <text:p>47000494</text:p>
          </table:table-cell>
          <table:table-cell office:value-type="string" table:style-name="ce14">
            <text:p>ADILSON CARDOSO DE ARAUJ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47001033" table:style-name="ce18">
            <text:p>47001033</text:p>
          </table:table-cell>
          <table:table-cell office:value-type="string" table:style-name="ce19">
            <text:p>ADRIANO <text:s/>KOZLOWSKI VALERI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43002962" table:style-name="ce3">
            <text:p>43002962</text:p>
          </table:table-cell>
          <table:table-cell office:value-type="string" table:style-name="ce14">
            <text:p>ADRYANO RYCHARLISSON SOUZA PIMENTEL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1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433549" table:style-name="ce4">
            <text:p>3433549</text:p>
          </table:table-cell>
          <table:table-cell office:value-type="string" table:style-name="ce11">
            <text:p>AFONSO CELSO MESQUIT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CIENTIFIC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715859" table:style-name="ce3">
            <text:p>715859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2">
            <text:p>000081</text:p>
          </table:table-cell>
          <table:table-cell office:value-type="string" table:style-name="ce11">
            <text:p>AGMAEL SOUZA MOURA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4">
            <text:p>MAGAREFE</text:p>
          </table:table-cell>
          <table:table-cell office:value-type="string" table:style-name="ce3">
            <text:p>GABINETE PARLAMENTAR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3139.46" table:style-name="ce21">
            <text:p>R$ 3,139.46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47000646" table:style-name="ce3">
            <text:p>47000646</text:p>
          </table:table-cell>
          <table:table-cell office:value-type="string" table:style-name="ce14">
            <text:p>AGUINALDO ALVES LACERD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714023" table:style-name="ce3">
            <text:p>714023</text:p>
          </table:table-cell>
          <table:table-cell office:value-type="string" table:style-name="ce23">
            <text:p>AIAS VIA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ENTRO DE APOIO AO MUNICIPIO - CAM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43006530" table:style-name="ce12">
            <text:p>43006530</text:p>
          </table:table-cell>
          <table:table-cell office:value-type="string" table:style-name="ce11">
            <text:p>ALAYANA KELY DA PONTE CARDOSO</text:p>
          </table:table-cell>
          <table:table-cell office:value-type="string" table:style-name="ce12">
            <text:p>PREFEITURA MUNICIPAL DE CARACARAÍ</text:p>
          </table:table-cell>
          <table:table-cell office:value-type="string" table:style-name="ce4">
            <text:p>PROFESSORA</text:p>
          </table:table-cell>
          <table:table-cell office:value-type="string" table:style-name="ce3">
            <text:p>GABINETE PARLAMENTAR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6563.49" table:style-name="ce21">
            <text:p>R$ 6,563.49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47002224" table:style-name="ce3">
            <text:p>47002224</text:p>
          </table:table-cell>
          <table:table-cell office:value-type="string" table:style-name="ce14">
            <text:p>ALBERTO FERNANDES DOS SANTOS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40002351" table:style-name="ce3">
            <text:p>40002351</text:p>
          </table:table-cell>
          <table:table-cell office:value-type="string" table:style-name="ce23">
            <text:p>ALCIMARA LUIZA BARBOSA ROSA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08.24" table:style-name="ce21">
            <text:p>R$ 5,308.24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710911" table:style-name="ce3">
            <text:p>710911</text:p>
          </table:table-cell>
          <table:table-cell office:value-type="string" table:style-name="ce23">
            <text:p>ALCY DA SILV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47000666" table:style-name="ce3">
            <text:p>47000666</text:p>
          </table:table-cell>
          <table:table-cell office:value-type="string" table:style-name="ce14">
            <text:p>ALESSANDRO SOARES SIMO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3354452" table:style-name="ce8">
            <text:p>3354452</text:p>
          </table:table-cell>
          <table:table-cell office:value-type="string" table:style-name="ce10">
            <text:p>ALEX REIS COE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24">
            <text:p>ASSESS-1-EX-TER-AG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47000484" table:style-name="ce4">
            <text:p>47000484</text:p>
          </table:table-cell>
          <table:table-cell office:value-type="string" table:style-name="ce25">
            <text:p>ALEXANDRE ANTONIO MORAIS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47001568" table:style-name="ce12">
            <text:p>47001568</text:p>
          </table:table-cell>
          <table:table-cell office:value-type="string" table:style-name="ce19">
            <text:p>ALEXSANDRO BARBOSA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3295513" table:style-name="ce3">
            <text:p>3295513</text:p>
          </table:table-cell>
          <table:table-cell office:value-type="string" table:style-name="ce14">
            <text:p>ALFREDO MENDES COUT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3381558" table:style-name="ce4">
            <text:p>3381558</text:p>
          </table:table-cell>
          <table:table-cell office:value-type="string" table:style-name="ce10">
            <text:p>ALTAMIRCE COUTINH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3430197" table:style-name="ce8">
            <text:p>3430197</text:p>
          </table:table-cell>
          <table:table-cell office:value-type="string" table:style-name="ce10">
            <text:p>ALTEVIR PORFIRIO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3476664" table:style-name="ce3">
            <text:p>3476664</text:p>
          </table:table-cell>
          <table:table-cell office:value-type="string" table:style-name="ce14">
            <text:p>ALVAMIR SEBASTIAO COUTINH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3480099" table:style-name="ce3">
            <text:p>3480099</text:p>
          </table:table-cell>
          <table:table-cell office:value-type="string" table:style-name="ce14">
            <text:p>ALZENIRA ALVES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LEFONISTA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711827" table:style-name="ce3">
            <text:p>711827</text:p>
          </table:table-cell>
          <table:table-cell office:value-type="string" table:style-name="ce23">
            <text:p>AMILTON FERREIRA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47002695" table:style-name="ce30">
            <text:p>47002695</text:p>
          </table:table-cell>
          <table:table-cell office:value-type="string" table:style-name="ce14">
            <text:p>ANA CAROLINE LOPES DE ARAUJ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711084" table:style-name="ce4">
            <text:p>711084</text:p>
          </table:table-cell>
          <table:table-cell office:value-type="string" table:style-name="ce11">
            <text:p>ANA CELIA GAM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3294408" table:style-name="ce3">
            <text:p>3294408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DIRETORIA DE ASSISTÊ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713459" table:style-name="ce3">
            <text:p>713459</text:p>
          </table:table-cell>
          <table:table-cell office:value-type="string" table:style-name="ce23">
            <text:p>ANA LUCIA ALVES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<text:s/>EM <text:s/>ASSUNTOS EDUCACION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3239726" table:style-name="ce4">
            <text:p>3239726</text:p>
          </table:table-cell>
          <table:table-cell office:value-type="string" table:style-name="ce5">
            <text:p>ANA VALMA PATRICIO BRAGA FERR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47000072" table:style-name="ce3">
            <text:p>47000072</text:p>
          </table:table-cell>
          <table:table-cell office:value-type="string" table:style-name="ce14">
            <text:p>ANAXIMENES SOARES COIMBRA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298193" table:style-name="ce3">
            <text:p>3298193</text:p>
          </table:table-cell>
          <table:table-cell office:value-type="string" table:style-name="ce14">
            <text:p>ANDERSON OLIV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47000406" table:style-name="ce3">
            <text:p>47000406</text:p>
          </table:table-cell>
          <table:table-cell office:value-type="string" table:style-name="ce14">
            <text:p>ANDERVAL SANTOS DE VASCONCEL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42715602" table:style-name="ce8">
            <text:p>142715602</text:p>
          </table:table-cell>
          <table:table-cell office:value-type="string" table:style-name="ce27">
            <text:p>ANDRE FRAGA LIMA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4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1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0127521-6-01</text:p>
          </table:table-cell>
          <table:table-cell office:value-type="string" table:style-name="ce27">
            <text:p>ANDREW GUERREIRO FREIRIA DE PAULA</text:p>
          </table:table-cell>
          <table:table-cell office:value-type="string" table:style-name="ce3">
            <text:p>POLICIA CIVIL DO ESTADO DE RORAIMA</text:p>
          </table:table-cell>
          <table:table-cell office:value-type="string" table:style-name="ce4">
            <text:p>AGENTE DE POLICIA CIVIL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9045.22" table:style-name="ce1">
            <text:p>R$ 19,045.22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305460" table:style-name="ce4">
            <text:p>3305460</text:p>
          </table:table-cell>
          <table:table-cell office:value-type="string" table:style-name="ce5">
            <text:p>ANGELA MARIA DA SILVA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338930" table:style-name="ce3">
            <text:p>3338930</text:p>
          </table:table-cell>
          <table:table-cell office:value-type="string" table:style-name="ce14">
            <text:p>ANTONIA EDUARDO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412772" table:style-name="ce3">
            <text:p>3412772</text:p>
          </table:table-cell>
          <table:table-cell office:value-type="string" table:style-name="ce14">
            <text:p>ANTONIA ELIAS RODRIGUES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480690" table:style-name="ce3">
            <text:p>3480690</text:p>
          </table:table-cell>
          <table:table-cell office:value-type="string" table:style-name="ce14">
            <text:p>ANTONIA GRACENI FERREIRA VAR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708372" table:style-name="ce3">
            <text:p>708372</text:p>
          </table:table-cell>
          <table:table-cell office:value-type="string" table:style-name="ce23">
            <text:p>ANTONIA PEREIRA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488920" table:style-name="ce3">
            <text:p>3488920</text:p>
          </table:table-cell>
          <table:table-cell office:value-type="string" table:style-name="ce23">
            <text:p>ANTONIO AGAMENON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AGREG-CCX-13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374560" table:style-name="ce8">
            <text:p>3374560</text:p>
          </table:table-cell>
          <table:table-cell office:value-type="string" table:style-name="ce10">
            <text:p>ANTONI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ÍFICE DE MECÂNIC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710554" table:style-name="ce3">
            <text:p>710554</text:p>
          </table:table-cell>
          <table:table-cell office:value-type="string" table:style-name="ce23">
            <text:p>ANTONIO DE CARVALHO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3383894" table:style-name="ce3">
            <text:p>3383894</text:p>
          </table:table-cell>
          <table:table-cell office:value-type="string" table:style-name="ce7">
            <text:p>ANTONIO FERREIRA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- NA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47000078" table:style-name="ce3">
            <text:p>47000078</text:p>
          </table:table-cell>
          <table:table-cell office:value-type="string" table:style-name="ce14">
            <text:p>ANTONIO GESSILDO SOUSA REI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3377909" table:style-name="ce8">
            <text:p>3377909</text:p>
          </table:table-cell>
          <table:table-cell office:value-type="string" table:style-name="ce10">
            <text:p>ANTONIO LUIS DE SOUS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47001921" table:style-name="ce3">
            <text:p>47001921</text:p>
          </table:table-cell>
          <table:table-cell office:value-type="string" table:style-name="ce14">
            <text:p>ANTONIO VITOR THOM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3238961" table:style-name="ce8">
            <text:p>3238961</text:p>
          </table:table-cell>
          <table:table-cell office:value-type="string" table:style-name="ce27">
            <text:p>APARECIDO VIEIRA LOP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 DE CONTABILIDADE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43001354" table:style-name="ce3">
            <text:p>43001354</text:p>
          </table:table-cell>
          <table:table-cell office:value-type="string" table:style-name="ce14">
            <text:p>ARMANDO MARCOS DOS SANTO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FARMACEUTICO</text:p>
          </table:table-cell>
          <table:table-cell office:value-type="string" table:style-name="ce4">
            <text:p>ASSESSORIA ESPECIAL <text:s/>DA PRESIDÊ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869.43" table:style-name="ce21">
            <text:p>R$ 8,869.43</text:p>
          </table:table-cell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47000493" table:style-name="ce3">
            <text:p>47000493</text:p>
          </table:table-cell>
          <table:table-cell office:value-type="string" table:style-name="ce14">
            <text:p>ARNALDO RIBEIRO DE OLIVEIRA FILH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47000282" table:style-name="ce48">
            <text:p>47000282</text:p>
          </table:table-cell>
          <table:table-cell office:value-type="string" table:style-name="ce11">
            <text:p><text:span text:style-name="T1">ARQUIMEDES JUNIO SOUZA SOARES</text:span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float" office:value="47000081" table:style-name="ce3">
            <text:p>47000081</text:p>
          </table:table-cell>
          <table:table-cell office:value-type="string" table:style-name="ce14">
            <text:p>ARTUR MUCAJA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float" office:value="3246153" table:style-name="ce3">
            <text:p>3246153</text:p>
          </table:table-cell>
          <table:table-cell office:value-type="string" table:style-name="ce14">
            <text:p>AUGUSTO ALBERTO IGLESIAS FERREIR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float" office:value="47005002" table:style-name="ce3">
            <text:p>47005002</text:p>
          </table:table-cell>
          <table:table-cell office:value-type="string" table:style-name="ce14">
            <text:p>BARBARA BEZERRA BATISTA SEVERO NOGUEIRA</text:p>
          </table:table-cell>
          <table:table-cell office:value-type="string" table:style-name="ce3">
            <text:p>FUNDAÇÃO ESTADUAL DO MEIO AMBIENTE E RECURSOS HIDRÍCOS - FEMARH-RR</text:p>
          </table:table-cell>
          <table:table-cell office:value-type="string" table:style-name="ce3">
            <text:p>ANALISTA EM CIENCIAS E TECNOLOGIA - TECNOLOGA EM ALIMENTOS</text:p>
          </table:table-cell>
          <table:table-cell office:value-type="string" table:style-name="ce4">
            <text:p>SUPERINTENDÊNCIA DE PESQUISA, INOVAÇÃO E DESENVOLVIMENTO- SPI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7496.78" table:style-name="ce21">
            <text:p>R$ 17,496.78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423475" table:style-name="ce4">
            <text:p>2423475</text:p>
          </table:table-cell>
          <table:table-cell office:value-type="string" table:style-name="ce10">
            <text:p>BENEDITO ALVES PARE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382237" table:style-name="ce3">
            <text:p>3382237</text:p>
          </table:table-cell>
          <table:table-cell office:value-type="string" table:style-name="ce7">
            <text:p>BERNADETE COIMBR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1036599" table:style-name="ce3">
            <text:p>1036599</text:p>
          </table:table-cell>
          <table:table-cell office:value-type="string" table:style-name="ce23">
            <text:p>BRUNO CASTRO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1267150" table:style-name="ce4">
            <text:p>1267150</text:p>
          </table:table-cell>
          <table:table-cell office:value-type="string" table:style-name="ce19">
            <text:p>CARLOS GEORGE RODRIGUES FARIA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0" table:style-name="ce4">
            <text:p>60</text:p>
          </table:table-cell>
          <table:table-cell office:value-type="string" table:style-name="ce25">
            <text:p>CARLOS HENRIQUE FERREIRA SANTOS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4">
            <text:p>MAGAREFE</text:p>
          </table:table-cell>
          <table:table-cell office:value-type="string" table:style-name="ce3">
            <text:p>PROGRAMA DE ATENDIMENTO COMUNITÁRI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139.46" table:style-name="ce1">
            <text:p>R$ 3,139.46</text:p>
          </table:table-cell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47000893" table:style-name="ce30">
            <text:p>47000893</text:p>
          </table:table-cell>
          <table:table-cell office:value-type="string" table:style-name="ce14">
            <text:p>CERLENE SOBRINHO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3442575" table:style-name="ce8">
            <text:p>3442575</text:p>
          </table:table-cell>
          <table:table-cell office:value-type="string" table:style-name="ce11">
            <text:p>CESAR AUGUSTO BATIST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10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40002396" table:style-name="ce3">
            <text:p>40002396</text:p>
          </table:table-cell>
          <table:table-cell office:value-type="string" table:style-name="ce23">
            <text:p>CHARLES DE OLIVEIRA PARENTE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SUPERINTENDENCIA DE COMPRA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923.72" table:style-name="ce1">
            <text:p>R$ 3,923.72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3383897" table:style-name="ce4">
            <text:p>3383897</text:p>
          </table:table-cell>
          <table:table-cell office:value-type="string" table:style-name="ce11">
            <text:p>CINARA DA COSTA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713844" table:style-name="ce4">
            <text:p>713844</text:p>
          </table:table-cell>
          <table:table-cell office:value-type="string" table:style-name="ce5">
            <text:p>CIRLEIA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418677" table:style-name="ce4">
            <text:p>3418677</text:p>
          </table:table-cell>
          <table:table-cell office:value-type="string" table:style-name="ce10">
            <text:p>CIRLENE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310615" table:style-name="ce3">
            <text:p>3310615</text:p>
          </table:table-cell>
          <table:table-cell office:value-type="string" table:style-name="ce14">
            <text:p>CLAU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47000231" table:style-name="ce3">
            <text:p>47000231</text:p>
          </table:table-cell>
          <table:table-cell office:value-type="string" table:style-name="ce14">
            <text:p>CLAUDEMI ALVES DE SOUSA E SOU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SUPERINTENDÊNCIA <text:s/>DE GESTÃO DE PESSOAS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47800101" table:style-name="ce12">
            <text:p>47800101</text:p>
          </table:table-cell>
          <table:table-cell office:value-type="string" table:style-name="ce5">
            <text:p>CLEBER SILVA VERAS</text:p>
          </table:table-cell>
          <table:table-cell office:value-type="string" table:style-name="ce4">
            <text:p>COMPANHIA ENERGETICA DE RORAIMA - CERR</text:p>
          </table:table-cell>
          <table:table-cell office:value-type="string" table:style-name="ce12">
            <text:p>ELETRICISTA DE LINHAS E REDES</text:p>
          </table:table-cell>
          <table:table-cell office:value-type="string" table:style-name="ce3">
            <text:p>CHAME - RORAINOPOLI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514.2700000000004" table:style-name="ce1">
            <text:p>R$ 4,514.27</text:p>
          </table:table-cell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47800044" table:style-name="ce4">
            <text:p>47800044</text:p>
          </table:table-cell>
          <table:table-cell office:value-type="string" table:style-name="ce11">
            <text:p>CLEIBSON FIGUEIRA RIBEIRO</text:p>
          </table:table-cell>
          <table:table-cell office:value-type="string" table:style-name="ce4">
            <text:p>COMPANHIA ENERGETICA DE RORAIMA - CERR</text:p>
          </table:table-cell>
          <table:table-cell office:value-type="string" table:style-name="ce4">
            <text:p>ASSISTENTE DE ADMINISTRAÇÃO</text:p>
          </table:table-cell>
          <table:table-cell office:value-type="string" table:style-name="ce3">
            <text:p>ASSESSORIA TECNICA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461.11" table:style-name="ce1">
            <text:p>R$ 8,461.11</text:p>
          </table:table-cell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3418678" table:style-name="ce12">
            <text:p>3418678</text:p>
          </table:table-cell>
          <table:table-cell office:value-type="string" table:style-name="ce5">
            <text:p>CLEIDIANA REGIS PALACI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3290745" table:style-name="ce4">
            <text:p>3290745</text:p>
          </table:table-cell>
          <table:table-cell office:value-type="string" table:style-name="ce25">
            <text:p>CLEIDSON VERAS BARR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713377" table:style-name="ce3">
            <text:p>713377</text:p>
          </table:table-cell>
          <table:table-cell office:value-type="string" table:style-name="ce14">
            <text:p>CLENEIDE TEIXEIRA BRIGL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DE PORTARIA</text:p>
          </table:table-cell>
          <table:table-cell office:value-type="string" table:style-name="ce4">
            <text:p>CENTRO DE CONVIVE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706859" table:style-name="ce3">
            <text:p>706859</text:p>
          </table:table-cell>
          <table:table-cell office:value-type="string" table:style-name="ce23">
            <text:p>CLEONICE DE SOUZ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706055" table:style-name="ce3">
            <text:p>706055</text:p>
          </table:table-cell>
          <table:table-cell office:value-type="string" table:style-name="ce23">
            <text:p>CLOSMARINA SOARES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710931" table:style-name="ce4">
            <text:p>710931</text:p>
          </table:table-cell>
          <table:table-cell office:value-type="string" table:style-name="ce11">
            <text:p>CONCEIÇAO DE MARIA VIAN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311864" table:style-name="ce3">
            <text:p>2311864</text:p>
          </table:table-cell>
          <table:table-cell office:value-type="string" table:style-name="ce23">
            <text:p>CRISTIANA CILENE DA SILVA FERREIRA PAU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A EM CONTABL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3359443" table:style-name="ce4">
            <text:p>3359443</text:p>
          </table:table-cell>
          <table:table-cell office:value-type="string" table:style-name="ce11">
            <text:p>CRISTIANE ROMENIA FONSEC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311851" table:style-name="ce4">
            <text:p>2311851</text:p>
          </table:table-cell>
          <table:table-cell office:value-type="string" table:style-name="ce11">
            <text:p>CRISTINA ETELVINA DE ALMEIDA CAROL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290749" table:style-name="ce4">
            <text:p>3290749</text:p>
          </table:table-cell>
          <table:table-cell office:value-type="string" table:style-name="ce11">
            <text:p>CYNTHYA SANTOS CARMO PE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710885" table:style-name="ce3">
            <text:p>710885</text:p>
          </table:table-cell>
          <table:table-cell office:value-type="string" table:style-name="ce23">
            <text:p>DAGOBERTO VIEIR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DIRETORIA DE ASSISTE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710193" table:style-name="ce3">
            <text:p>710193</text:p>
          </table:table-cell>
          <table:table-cell office:value-type="string" table:style-name="ce14">
            <text:p>DALVA NICOLAU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338703" table:style-name="ce8">
            <text:p>338703</text:p>
          </table:table-cell>
          <table:table-cell office:value-type="string" table:style-name="ce25">
            <text:p>DAMASIO DOUGLAS SOBRAL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47000095" table:style-name="ce3">
            <text:p>47000095</text:p>
          </table:table-cell>
          <table:table-cell office:value-type="string" table:style-name="ce14">
            <text:p>DANIEL BENTES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037409" table:style-name="ce3">
            <text:p>1037409</text:p>
          </table:table-cell>
          <table:table-cell office:value-type="string" table:style-name="ce14">
            <text:p>DANIEL DA CONCEIÇÃO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27798704" table:style-name="ce4">
            <text:p>127798704</text:p>
          </table:table-cell>
          <table:table-cell office:value-type="string" table:style-name="ce11">
            <text:p>DANIEL PEDREIRO DA TRINDADE</text:p>
          </table:table-cell>
          <table:table-cell office:value-type="string" table:style-name="ce12">
            <text:p>SECRETARIA DE ESTADO DE EDUCAÇÃO E DESPORTO - SEED</text:p>
          </table:table-cell>
          <table:table-cell office:value-type="string" table:style-name="ce4">
            <text:p>PROFESSOR DE EDUCAÇÃO BASIC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6612.79" table:style-name="ce1">
            <text:p>R$ 6,612.79</text:p>
          </table:table-cell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3387005" table:style-name="ce8">
            <text:p>3387005</text:p>
          </table:table-cell>
          <table:table-cell office:value-type="string" table:style-name="ce27">
            <text:p>DANUZIA ANA WILLIAMS DE AZEVEDO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3480096" table:style-name="ce8">
            <text:p>3480096</text:p>
          </table:table-cell>
          <table:table-cell office:value-type="string" table:style-name="ce27">
            <text:p>DARCY DANTAS BARBOSA HERINGE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036624" table:style-name="ce4">
            <text:p>2036624</text:p>
          </table:table-cell>
          <table:table-cell office:value-type="string" table:style-name="ce11">
            <text:p>DARLENE PINTO DE AZEV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2084-1</text:p>
          </table:table-cell>
          <table:table-cell office:value-type="string" table:style-name="ce25">
            <text:p>DAVI MOREIRA DOS SANTOS</text:p>
          </table:table-cell>
          <table:table-cell office:value-type="string" table:style-name="ce4">
            <text:p>PRFEITURA MUNICIPAL SÃO JOÃO DA BALIZA</text:p>
          </table:table-cell>
          <table:table-cell office:value-type="string" table:style-name="ce4">
            <text:p>GUARDA MUNICIPAL<text:s/></text:p>
          </table:table-cell>
          <table:table-cell office:value-type="string" table:style-name="ce3">
            <text:p>CENTRO DE CONVIVÊNCIA DA JUVENTUDE - CAROEB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89.92" table:style-name="ce21">
            <text:p>R$ 2,389.92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47001375" table:style-name="ce3">
            <text:p>47001375</text:p>
          </table:table-cell>
          <table:table-cell office:value-type="string" table:style-name="ce14">
            <text:p>DEIVISSON SILVA MACIEL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712206" table:style-name="ce3">
            <text:p>712206</text:p>
          </table:table-cell>
          <table:table-cell office:value-type="string" table:style-name="ce23">
            <text:p>DEMILTON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3475388" table:style-name="ce3">
            <text:p>3475388</text:p>
          </table:table-cell>
          <table:table-cell office:value-type="string" table:style-name="ce23">
            <text:p>DENEVALDO PEREIRA L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 SERV DIVE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711791" table:style-name="ce3">
            <text:p>711791</text:p>
          </table:table-cell>
          <table:table-cell office:value-type="string" table:style-name="ce23">
            <text:p>DENNIS DOY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3290751" table:style-name="ce3">
            <text:p>3290751</text:p>
          </table:table-cell>
          <table:table-cell office:value-type="string" table:style-name="ce14">
            <text:p>DERMAILTON BEZER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395633" table:style-name="ce8">
            <text:p>3395633</text:p>
          </table:table-cell>
          <table:table-cell office:value-type="string" table:style-name="ce10">
            <text:p>DERSON MAURICIO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43003103" table:style-name="ce3">
            <text:p>43003103</text:p>
          </table:table-cell>
          <table:table-cell office:value-type="string" table:style-name="ce14">
            <text:p>DEVID SUIK PERES RIBEIRO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9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7001666" table:style-name="ce3">
            <text:p>47001666</text:p>
          </table:table-cell>
          <table:table-cell office:value-type="string" table:style-name="ce14">
            <text:p>DHEMYSON SILVA CARD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299639" table:style-name="ce3">
            <text:p>3299639</text:p>
          </table:table-cell>
          <table:table-cell office:value-type="string" table:style-name="ce14">
            <text:p>DILZETE MENDONCA BORG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ECIDADE - NA<text:s/></text:p>
          </table:table-cell>
          <table:table-cell office:value-type="string" table:style-name="ce4">
            <text:p>CENTRO DE INOVAÇÃO E EMPREENDEDORISM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8">
            <text:p>2437-1</text:p>
          </table:table-cell>
          <table:table-cell office:value-type="string" table:style-name="ce23">
            <text:p>DIOLINDA PIMENTEL DE SOUZA</text:p>
          </table:table-cell>
          <table:table-cell office:value-type="string" table:style-name="ce3">
            <text:p>PREFEITURA MUNICIPAL DE RORAINOPOLIS</text:p>
          </table:table-cell>
          <table:table-cell office:value-type="string" table:style-name="ce3">
            <text:p>AUXILIAR DE SERVICOS GERAIS</text:p>
          </table:table-cell>
          <table:table-cell office:value-type="string" table:style-name="ce4">
            <text:p>CENTRO DE CONVIVÊNCIA DA JUVENTUDE - CARACARAI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01.4" table:style-name="ce1">
            <text:p>R$ 2,301.40</text:p>
          </table:table-cell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47000905" table:style-name="ce3">
            <text:p>47000905</text:p>
          </table:table-cell>
          <table:table-cell office:value-type="string" table:style-name="ce14">
            <text:p>DISMENIA MARIA CAMPEROS LUCEN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438940" table:style-name="ce8">
            <text:p>3438940</text:p>
          </table:table-cell>
          <table:table-cell office:value-type="string" table:style-name="ce27">
            <text:p>DIVINO JOSE MO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DE VEICULOS TERRESTRES-N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3400665" table:style-name="ce8">
            <text:p>3400665</text:p>
          </table:table-cell>
          <table:table-cell office:value-type="string" table:style-name="ce23">
            <text:p>DOMINGOS ERNANI DUARTE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RTIFICE DE ELETRICIDADE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44007449" table:style-name="ce3">
            <text:p>44007449</text:p>
          </table:table-cell>
          <table:table-cell office:value-type="string" table:style-name="ce14">
            <text:p>DORALICE PRESTES JACAUNA COELH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TEC. ENFERMAGEM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470.24" table:style-name="ce21">
            <text:p>R$ 4,470.24</text:p>
          </table:table-cell>
          <table:table-cell table:number-columns-repeated="1637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342338" table:style-name="ce4">
            <text:p>1342338</text:p>
          </table:table-cell>
          <table:table-cell office:value-type="string" table:style-name="ce14">
            <text:p>DOUGLAS FRANC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3350293" table:style-name="ce4">
            <text:p>3350293</text:p>
          </table:table-cell>
          <table:table-cell office:value-type="string" table:style-name="ce7">
            <text:p>EDILSON BATISTA TEIX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383853" table:style-name="ce30">
            <text:p>3383853</text:p>
          </table:table-cell>
          <table:table-cell office:value-type="string" table:style-name="ce26">
            <text:p>EDLEUZA COST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4">
            <text:p>SUPERINTENDENCIA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261780" table:style-name="ce3">
            <text:p>3261780</text:p>
          </table:table-cell>
          <table:table-cell office:value-type="string" table:style-name="ce14">
            <text:p>EDMILSON LOJOR RIBEI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7500028" table:style-name="ce3">
            <text:p>47500028</text:p>
          </table:table-cell>
          <table:table-cell office:value-type="string" table:style-name="ce14">
            <text:p>EDNALDO CATAO PEREIRA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434946" table:style-name="ce8">
            <text:p>3434946</text:p>
          </table:table-cell>
          <table:table-cell office:value-type="string" table:style-name="ce10">
            <text:p>EDNILSON DE SOUZA CA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MECANICA</text:p>
          </table:table-cell>
          <table:table-cell office:value-type="string" table:style-name="ce3">
            <text:p>SUPERINTENDE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47001908" table:style-name="ce4">
            <text:p>47001908</text:p>
          </table:table-cell>
          <table:table-cell office:value-type="string" table:style-name="ce25">
            <text:p>EDNILSON RAMOS PINT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47001825" table:style-name="ce3">
            <text:p>47001825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710937" table:style-name="ce3">
            <text:p>710937</text:p>
          </table:table-cell>
          <table:table-cell office:value-type="string" table:style-name="ce14">
            <text:p>EDUARDO BATISTA HIRA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OPERADOR DE COMPUT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47001116" table:style-name="ce3">
            <text:p>47001116</text:p>
          </table:table-cell>
          <table:table-cell office:value-type="string" table:style-name="ce14">
            <text:p>EDUARDO CESAR MENDONCA DAMASCENO JUNIOR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47000470" table:style-name="ce3">
            <text:p>47000470</text:p>
          </table:table-cell>
          <table:table-cell office:value-type="string" table:style-name="ce14">
            <text:p>EDUARDO GENER MANGABEIRA DE MENDONÇ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3354458" table:style-name="ce4">
            <text:p>3354458</text:p>
          </table:table-cell>
          <table:table-cell office:value-type="string" table:style-name="ce25">
            <text:p>EDUARDO LOPES DOS SANTO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12207017" table:style-name="ce4">
            <text:p>12207017</text:p>
          </table:table-cell>
          <table:table-cell office:value-type="string" table:style-name="ce25">
            <text:p>EDUARDO VIEIRA GONÇALVES<text:s/>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7384" table:style-name="ce21">
            <text:p>R$ 17,384.00</text:p>
          </table:table-cell>
          <table:table-cell table:number-columns-repeated="16376"/>
        </table:table-row>
        <table:table-row table:style-name="ro1">
          <table:table-cell office:value-type="float" office:value="121" table:style-name="ce3">
            <text:p>121</text:p>
          </table:table-cell>
          <table:table-cell table:style-name="ce4"/>
          <table:table-cell office:value-type="string" table:style-name="ce25">
            <text:p>EDWILSON DE SOUZ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. DE SERVIÇOS DE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360925" table:style-name="ce8">
            <text:p>3360925</text:p>
          </table:table-cell>
          <table:table-cell office:value-type="string" table:style-name="ce10">
            <text:p>ELE PEREIRA GOM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712540" table:style-name="ce8">
            <text:p>712540</text:p>
          </table:table-cell>
          <table:table-cell office:value-type="string" table:style-name="ce10">
            <text:p>ELEILSON MESTRE BRAG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.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711236" table:style-name="ce3">
            <text:p>711236</text:p>
          </table:table-cell>
          <table:table-cell office:value-type="string" table:style-name="ce23">
            <text:p>ELIANA MARIA DE CASTRO TE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376186" table:style-name="ce4">
            <text:p>3376186</text:p>
          </table:table-cell>
          <table:table-cell office:value-type="string" table:style-name="ce11">
            <text:p>ELIANE MARIA ARAUJO RUI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476680" table:style-name="ce3">
            <text:p>3476680</text:p>
          </table:table-cell>
          <table:table-cell office:value-type="string" table:style-name="ce14">
            <text:p>ELIANO LOP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47000107" table:style-name="ce3">
            <text:p>47000107</text:p>
          </table:table-cell>
          <table:table-cell office:value-type="string" table:style-name="ce14">
            <text:p>ELIAS DE JESUS CHAV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3338949" table:style-name="ce3">
            <text:p>3338949</text:p>
          </table:table-cell>
          <table:table-cell office:value-type="string" table:style-name="ce14">
            <text:p>ELIAS LEVEL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47000630" table:style-name="ce3">
            <text:p>47000630</text:p>
          </table:table-cell>
          <table:table-cell office:value-type="string" table:style-name="ce14">
            <text:p>ELIEDE RIBDEIRO LEITA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47000419" table:style-name="ce3">
            <text:p>47000419</text:p>
          </table:table-cell>
          <table:table-cell office:value-type="string" table:style-name="ce14">
            <text:p>ELIELTON DE SOUSA SANTAN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47001542" table:style-name="ce3">
            <text:p>47001542</text:p>
          </table:table-cell>
          <table:table-cell office:value-type="string" table:style-name="ce14">
            <text:p>ELIERBETH SERAFIM RODRIGU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2311584" table:style-name="ce3">
            <text:p>2311584</text:p>
          </table:table-cell>
          <table:table-cell office:value-type="string" table:style-name="ce23">
            <text:p>ELINEZIA UCHOA E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47800078" table:style-name="ce4">
            <text:p>47800078</text:p>
          </table:table-cell>
          <table:table-cell office:value-type="string" table:style-name="ce19">
            <text:p>ELIVALDO MENDES CAVALCANTE</text:p>
          </table:table-cell>
          <table:table-cell office:value-type="string" table:style-name="ce12">
            <text:p>COMPANHIA ENERGETICA DE RORAIMA CERR</text:p>
          </table:table-cell>
          <table:table-cell office:value-type="string" table:style-name="ce12">
            <text:p>OPERADOR DE USINA</text:p>
          </table:table-cell>
          <table:table-cell office:value-type="string" table:style-name="ce12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600.77" table:style-name="ce47">
            <text:p>R$ 3,600.77</text:p>
          </table:table-cell>
          <table:table-cell table:number-columns-repeated="1637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2417975" table:style-name="ce4">
            <text:p>2417975</text:p>
          </table:table-cell>
          <table:table-cell office:value-type="string" table:style-name="ce10">
            <text:p>ELIZABETE DOS SANTOS OLIVEIR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3209046" table:style-name="ce3">
            <text:p>3209046</text:p>
          </table:table-cell>
          <table:table-cell office:value-type="string" table:style-name="ce14">
            <text:p>ELIZABETH AYAKO NISHIM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103905" table:style-name="ce4">
            <text:p>103905</text:p>
          </table:table-cell>
          <table:table-cell office:value-type="string" table:style-name="ce23">
            <text:p>ELIZABETH DA SILV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708647" table:style-name="ce3">
            <text:p>708647</text:p>
          </table:table-cell>
          <table:table-cell office:value-type="string" table:style-name="ce23">
            <text:p>ELIZABETH PEREIR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43003163" table:style-name="ce3">
            <text:p>43003163</text:p>
          </table:table-cell>
          <table:table-cell office:value-type="string" table:style-name="ce14">
            <text:p>ELIZANDRO DINIZ DE AGUIAR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9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47000597" table:style-name="ce3">
            <text:p>47000597</text:p>
          </table:table-cell>
          <table:table-cell office:value-type="string" table:style-name="ce14">
            <text:p>ELIZEU DA SILVA MALAQUI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47001768" table:style-name="ce3">
            <text:p>47001768</text:p>
          </table:table-cell>
          <table:table-cell office:value-type="string" table:style-name="ce14">
            <text:p>ELSON MAGALHAES MARQU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47000110" table:style-name="ce3">
            <text:p>47000110</text:p>
          </table:table-cell>
          <table:table-cell office:value-type="string" table:style-name="ce14">
            <text:p>ELSON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713023" table:style-name="ce3">
            <text:p>713023</text:p>
          </table:table-cell>
          <table:table-cell office:value-type="string" table:style-name="ce23">
            <text:p>EMILCY MAT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SUPERINTENDENCIA DE PLANEJAMENTO E ORCAMENT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3376189" table:style-name="ce3">
            <text:p>3376189</text:p>
          </table:table-cell>
          <table:table-cell office:value-type="string" table:style-name="ce23">
            <text:p>ERENILZA PEREIRA DE MORAI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 REGENTE DE ENSINO I NI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713025" table:style-name="ce3">
            <text:p>713025</text:p>
          </table:table-cell>
          <table:table-cell office:value-type="string" table:style-name="ce14">
            <text:p>ERLANDIA PAULIN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715387" table:style-name="ce3">
            <text:p>715387</text:p>
          </table:table-cell>
          <table:table-cell office:value-type="string" table:style-name="ce14">
            <text:p>ERONILDES APARECIDA GONÇ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712180" table:style-name="ce3">
            <text:p>712180</text:p>
          </table:table-cell>
          <table:table-cell office:value-type="string" table:style-name="ce23">
            <text:p>EVERALDO DE ARRUD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47000328" table:style-name="ce3">
            <text:p>47000328</text:p>
          </table:table-cell>
          <table:table-cell office:value-type="string" table:style-name="ce14">
            <text:p>EZEQUIEL DA SILVA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28259001" table:style-name="ce4">
            <text:p>128259001</text:p>
          </table:table-cell>
          <table:table-cell office:value-type="string" table:style-name="ce11">
            <text:p>FABIANO MAC DONALD DE ALMEIDA</text:p>
          </table:table-cell>
          <table:table-cell office:value-type="string" table:style-name="ce3">
            <text:p>POLICIA CIVIL DO ESTADO DE RORAIMA</text:p>
          </table:table-cell>
          <table:table-cell office:value-type="string" table:style-name="ce12">
            <text:p>AGENTE DE POLICIA CIVIL</text:p>
          </table:table-cell>
          <table:table-cell office:value-type="string" table:style-name="ce3">
            <text:p>APOIO A MESA DIRETOR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8972.72" table:style-name="ce1">
            <text:p>R$ 18,972.72</text:p>
          </table:table-cell>
          <table:table-cell table:number-columns-repeated="16376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3376119" table:style-name="ce4">
            <text:p>3376119</text:p>
          </table:table-cell>
          <table:table-cell office:value-type="string" table:style-name="ce11">
            <text:p>FABIO DE JESUS DA SILVA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4">
            <text:p>CENTRO DE CONVIVÊNCIA DA JUVENTUDE - ALTO ALEGR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3410969" table:style-name="ce4">
            <text:p>3410969</text:p>
          </table:table-cell>
          <table:table-cell office:value-type="string" table:style-name="ce11">
            <text:p>FABIO TARCISIO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715600" table:style-name="ce3">
            <text:p>715600</text:p>
          </table:table-cell>
          <table:table-cell office:value-type="string" table:style-name="ce23">
            <text:p>FELIPE FERNAND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47001137" table:style-name="ce12">
            <text:p>47001137</text:p>
          </table:table-cell>
          <table:table-cell office:value-type="string" table:style-name="ce19">
            <text:p>FELIPE SOUZA ALBUQUERQUE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3445412" table:style-name="ce8">
            <text:p>3445412</text:p>
          </table:table-cell>
          <table:table-cell office:value-type="string" table:style-name="ce27">
            <text:p>FELISBERTO ALV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ESTRUT.OBRAS E METALURG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47000121" table:style-name="ce12">
            <text:p>47000121</text:p>
          </table:table-cell>
          <table:table-cell office:value-type="string" table:style-name="ce19">
            <text:p>FERNANDO RODRIGUES SOARES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27367" table:style-name="ce3">
            <text:p>27367</text:p>
          </table:table-cell>
          <table:table-cell office:value-type="string" table:style-name="ce23">
            <text:p>FLAVIANNE FONTINELE DE ALBUQUERQUE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ASSISTENTE LEGISLATIVO ALE NM</text:p>
          </table:table-cell>
          <table:table-cell office:value-type="string" table:style-name="ce6">
            <text:p>TRIBUNAL DE JUSTIÇA -TJ/RR</text:p>
          </table:table-cell>
          <table:table-cell office:value-type="string" table:style-name="ce31">
            <text:p>ENVIO EM <text:s/>CESSÃO COM CARGO COMISSIONADO<text:s/></text:p>
          </table:table-cell>
          <table:table-cell office:value-type="float" office:value="8217.16" table:style-name="ce1">
            <text:p>R$ 8,217.16</text:p>
          </table:table-cell>
          <table:table-cell table:number-columns-repeated="16376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716659" table:style-name="ce3">
            <text:p>716659</text:p>
          </table:table-cell>
          <table:table-cell office:value-type="string" table:style-name="ce23">
            <text:p>FLORA MARIA DA SILVA COIMB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DE CONTABILIDADE</text:p>
          </table:table-cell>
          <table:table-cell office:value-type="string" table:style-name="ce3">
            <text:p>CONTROLADORIA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47002454" table:style-name="ce12">
            <text:p>47002454</text:p>
          </table:table-cell>
          <table:table-cell office:value-type="string" table:style-name="ce19">
            <text:p>FRANCIEUDO DE AGUIAR SANTAN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3387010" table:style-name="ce3">
            <text:p>3387010</text:p>
          </table:table-cell>
          <table:table-cell office:value-type="string" table:style-name="ce7">
            <text:p>FRANCISCA BARROSO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3409101" table:style-name="ce4">
            <text:p>3409101</text:p>
          </table:table-cell>
          <table:table-cell office:value-type="string" table:style-name="ce5">
            <text:p>FRANCISCA DA COSTA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347323" table:style-name="ce4">
            <text:p>3347323</text:p>
          </table:table-cell>
          <table:table-cell office:value-type="string" table:style-name="ce5">
            <text:p>FRANCISCA DAS CHAGAS DA SILV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3418865" table:style-name="ce8">
            <text:p>3418865</text:p>
          </table:table-cell>
          <table:table-cell office:value-type="string" table:style-name="ce32">
            <text:p>FRANCISCA DE ASSIS BRITO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3261783" table:style-name="ce4">
            <text:p>3261783</text:p>
          </table:table-cell>
          <table:table-cell office:value-type="string" table:style-name="ce11">
            <text:p>FRANCISCA SILVA SILV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ILIAR ADMINISTRATIVO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40002261" table:style-name="ce12">
            <text:p>40002261</text:p>
          </table:table-cell>
          <table:table-cell office:value-type="string" table:style-name="ce19">
            <text:p>FRANCISCA SINATRA DE FRANCA DANTAS</text:p>
          </table:table-cell>
          <table:table-cell office:value-type="string" table:style-name="ce12">
            <text:p>SECRETARIA ESTADUAL DA GESTÃO ESTRATÉGICA E ADMINISTRAÇÃO - SEGAD - ESTADUAL</text:p>
          </table:table-cell>
          <table:table-cell office:value-type="string" table:style-name="ce12">
            <text:p>AUX. ADMINISTRATIVO</text:p>
          </table:table-cell>
          <table:table-cell office:value-type="string" table:style-name="ce12">
            <text:p>SUPERINTENDENCIA DE COMPRAS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47002258" table:style-name="ce3">
            <text:p>47002258</text:p>
          </table:table-cell>
          <table:table-cell office:value-type="string" table:style-name="ce14">
            <text:p>FRANCISCO ALAN LIMA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715907" table:style-name="ce3">
            <text:p>715907</text:p>
          </table:table-cell>
          <table:table-cell office:value-type="string" table:style-name="ce23">
            <text:p>FRANCISCO COSTA PO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708068" table:style-name="ce3">
            <text:p>708068</text:p>
          </table:table-cell>
          <table:table-cell office:value-type="string" table:style-name="ce14">
            <text:p>FRANCISCO DAS CHAGAS BEZER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305697" table:style-name="ce3">
            <text:p>3305697</text:p>
          </table:table-cell>
          <table:table-cell office:value-type="string" table:style-name="ce14">
            <text:p>FRANCISCO DAS CHAGAS DO NASCIMENTO DOURADO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SUPERINTENDENCIA ADMINISTRATIVA<text:s/>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47000459" table:style-name="ce3">
            <text:p>47000459</text:p>
          </table:table-cell>
          <table:table-cell office:value-type="string" table:style-name="ce14">
            <text:p>FRANCISCO DAS CHAGAS LIMA ROCH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47000558" table:style-name="ce3">
            <text:p>47000558</text:p>
          </table:table-cell>
          <table:table-cell office:value-type="string" table:style-name="ce14">
            <text:p>FRANCISCO MARCIO LOPES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47000025" table:style-name="ce3">
            <text:p>47000025</text:p>
          </table:table-cell>
          <table:table-cell office:value-type="string" table:style-name="ce14">
            <text:p>FRANCISCO XAVIER MEDEIROS DE CAST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26884" table:style-name="ce3">
            <text:p>26884</text:p>
          </table:table-cell>
          <table:table-cell office:value-type="string" table:style-name="ce14">
            <text:p>GABRIELA NOGUEIRA VIEIRA MENDONÇA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PSICÓLOGO ALE NS</text:p>
          </table:table-cell>
          <table:table-cell office:value-type="string" table:style-name="ce3">
            <text:p>PREFEITURA MUNICIPAL DE PORTO VELHO-RO</text:p>
          </table:table-cell>
          <table:table-cell office:value-type="string" table:style-name="ce31">
            <text:p>ENVIO EM <text:s/>CESSÃO COM CARGO COMISSIONADO<text:s/></text:p>
          </table:table-cell>
          <table:table-cell office:value-type="float" office:value="19496.22" table:style-name="ce1">
            <text:p>R$ 19,496.22</text:p>
          </table:table-cell>
          <table:table-cell table:number-columns-repeated="16376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036511" table:style-name="ce3">
            <text:p>1036511</text:p>
          </table:table-cell>
          <table:table-cell office:value-type="string" table:style-name="ce23">
            <text:p>GEANCARLA MEDEIROS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036035" table:style-name="ce3">
            <text:p>1036035</text:p>
          </table:table-cell>
          <table:table-cell office:value-type="string" table:style-name="ce14">
            <text:p>GEORGE DA SILV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/>CONT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47001151" table:style-name="ce12">
            <text:p>47001151</text:p>
          </table:table-cell>
          <table:table-cell office:value-type="string" table:style-name="ce19">
            <text:p>GEOVANE DIAS PRAD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3359458" table:style-name="ce12">
            <text:p>3359458</text:p>
          </table:table-cell>
          <table:table-cell office:value-type="string" table:style-name="ce19">
            <text:p>GEOVANIO GOMES CA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713017" table:style-name="ce3">
            <text:p>713017</text:p>
          </table:table-cell>
          <table:table-cell office:value-type="string" table:style-name="ce23">
            <text:p>GERUZA PINTO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1036038" table:style-name="ce3">
            <text:p>1036038</text:p>
          </table:table-cell>
          <table:table-cell office:value-type="string" table:style-name="ce23">
            <text:p>GILKA DE OLIV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 text:c="6"/>ADMINISTRADOR<text:s text:c="158"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716806" table:style-name="ce3">
            <text:p>716806</text:p>
          </table:table-cell>
          <table:table-cell office:value-type="string" table:style-name="ce23">
            <text:p>GILMAR ARAUJ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. AGROPECUARIAS</text:p>
          </table:table-cell>
          <table:table-cell office:value-type="string" table:style-name="ce3">
            <text:p>SUPERINTENDÊ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1485884" table:style-name="ce3">
            <text:p>1485884</text:p>
          </table:table-cell>
          <table:table-cell office:value-type="string" table:style-name="ce14">
            <text:p>GILMAR HORTA THOM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ÉC.ADMINISTRATIVO BANC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349292" table:style-name="ce4">
            <text:p>3349292</text:p>
          </table:table-cell>
          <table:table-cell office:value-type="string" table:style-name="ce10">
            <text:p>GILMAR VIEIR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ÉC. ADMINISTRATIVO BANCÁRIO 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42000709" table:style-name="ce4">
            <text:p>42000709</text:p>
          </table:table-cell>
          <table:table-cell office:value-type="string" table:style-name="ce11">
            <text:p>GISLEY DA SILVA FERREIRA</text:p>
          </table:table-cell>
          <table:table-cell office:value-type="string" table:style-name="ce3">
            <text:p>POLICIA CIVIL DO ESTADO DE RORAIMA</text:p>
          </table:table-cell>
          <table:table-cell office:value-type="string" table:style-name="ce12">
            <text:p>AGENTE DE POLICIA CIVIL</text:p>
          </table:table-cell>
          <table:table-cell office:value-type="string" table:style-name="ce3">
            <text:p>SUPERINTENDENCIA DE EST TEC, DESEN DE POLITICAS PÚB E INTEGRACAO TEMÁTICA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float" office:value="18972.72" table:style-name="ce1">
            <text:p>R$ 18,972.72</text:p>
          </table:table-cell>
          <table:table-cell table:number-columns-repeated="16376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709512" table:style-name="ce3">
            <text:p>709512</text:p>
          </table:table-cell>
          <table:table-cell office:value-type="string" table:style-name="ce23">
            <text:p>GIZELDA PINHEIRO DE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A</text:p>
          </table:table-cell>
          <table:table-cell office:value-type="string" table:style-name="ce3">
            <text:p>DIRETORIA DE ASSISTÊNCIA AS COMISSOE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306823" table:style-name="ce4">
            <text:p>3306823</text:p>
          </table:table-cell>
          <table:table-cell office:value-type="string" table:style-name="ce11">
            <text:p>GLAICON DE BRITO DUART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TÉC. ADMINISTRATIVO BANCARIO 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42000336" table:style-name="ce8">
            <text:p>42000336</text:p>
          </table:table-cell>
          <table:table-cell office:value-type="string" table:style-name="ce25">
            <text:p>GLEIDSON NEI AMORIM DA SILVA</text:p>
          </table:table-cell>
          <table:table-cell office:value-type="string" table:style-name="ce33">
            <text:p>POLICIA CIVIL DO ESTADO DE RORAIMA</text:p>
          </table:table-cell>
          <table:table-cell office:value-type="string" table:style-name="ce34">
            <text:p>AGENTE DE POLICIA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8472.72" table:style-name="ce35">
            <text:p>R$ 18,472.72</text:p>
          </table:table-cell>
          <table:table-cell table:number-columns-repeated="16376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47001158" table:style-name="ce12">
            <text:p>47001158</text:p>
          </table:table-cell>
          <table:table-cell office:value-type="string" table:style-name="ce19">
            <text:p>GLEYDSON MARIANO BARROS CARDOS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3400649" table:style-name="ce8">
            <text:p>3400649</text:p>
          </table:table-cell>
          <table:table-cell office:value-type="string" table:style-name="ce36">
            <text:p>GRAÇA DE MARIA DA SILVA LIMA ALBUQUERQU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3347326" table:style-name="ce4">
            <text:p>3347326</text:p>
          </table:table-cell>
          <table:table-cell office:value-type="string" table:style-name="ce11">
            <text:p>GRACIELA ARAUJO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3287977" table:style-name="ce3">
            <text:p>3287977</text:p>
          </table:table-cell>
          <table:table-cell office:value-type="string" table:style-name="ce14">
            <text:p>GREGORIO ARAUJO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ELETRICISTA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3239741" table:style-name="ce8">
            <text:p>3239741</text:p>
          </table:table-cell>
          <table:table-cell office:value-type="string" table:style-name="ce9">
            <text:p>GUARACY DA SILVA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7159578" table:style-name="ce4">
            <text:p>7159578</text:p>
          </table:table-cell>
          <table:table-cell office:value-type="string" table:style-name="ce11">
            <text:p>GUSTAVO ABREU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 EM COMUNICAÇÃO SO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709003" table:style-name="ce3">
            <text:p>709003</text:p>
          </table:table-cell>
          <table:table-cell office:value-type="string" table:style-name="ce23">
            <text:p>GUTEMBERG DUARTE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47000374" table:style-name="ce12">
            <text:p>47000374</text:p>
          </table:table-cell>
          <table:table-cell office:value-type="string" table:style-name="ce19">
            <text:p>HARRISON GOMES CORTEZ</text:p>
          </table:table-cell>
          <table:table-cell office:value-type="string" table:style-name="ce12">
            <text:p>POLÍCIA MILITAR<text:s/>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712488" table:style-name="ce3">
            <text:p>712488</text:p>
          </table:table-cell>
          <table:table-cell office:value-type="string" table:style-name="ce14">
            <text:p>HEBER VALERI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3383913" table:style-name="ce8">
            <text:p>3383913</text:p>
          </table:table-cell>
          <table:table-cell office:value-type="string" table:style-name="ce5">
            <text:p>HELIA MENEZES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47000702" table:style-name="ce12">
            <text:p>47000702</text:p>
          </table:table-cell>
          <table:table-cell office:value-type="string" table:style-name="ce19">
            <text:p>HELIO DE PINHO PINHEIR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3382256" table:style-name="ce8">
            <text:p>3382256</text:p>
          </table:table-cell>
          <table:table-cell office:value-type="string" table:style-name="ce27">
            <text:p>HELVERCIO SEVALHO NE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RIT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40004041" table:style-name="ce3">
            <text:p>40004041</text:p>
          </table:table-cell>
          <table:table-cell office:value-type="string" table:style-name="ce14">
            <text:p>HEMERSON NOGU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75.43" table:style-name="ce37">
            <text:p>R$ 5,375.43</text:p>
          </table:table-cell>
          <table:table-cell table:number-columns-repeated="16376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710571" table:style-name="ce3">
            <text:p>710571</text:p>
          </table:table-cell>
          <table:table-cell office:value-type="string" table:style-name="ce23">
            <text:p>HERONITA SILVA MESQUI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3345415" table:style-name="ce3">
            <text:p>3345415</text:p>
          </table:table-cell>
          <table:table-cell office:value-type="string" table:style-name="ce14">
            <text:p>HILDA LIMA LEV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3376128" table:style-name="ce4">
            <text:p>3376128</text:p>
          </table:table-cell>
          <table:table-cell office:value-type="string" table:style-name="ce11">
            <text:p>HILDENIRO FELIX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3409615" table:style-name="ce4">
            <text:p>3409615</text:p>
          </table:table-cell>
          <table:table-cell office:value-type="string" table:style-name="ce11">
            <text:p>HILDETE DE SOUZA ALBUQUERQU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036520" table:style-name="ce3">
            <text:p>1036520</text:p>
          </table:table-cell>
          <table:table-cell office:value-type="string" table:style-name="ce23">
            <text:p>HUGO CABRAL DE MACEDO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3406597" table:style-name="ce8">
            <text:p>3406597</text:p>
          </table:table-cell>
          <table:table-cell office:value-type="string" table:style-name="ce10">
            <text:p>HUGO SOARE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706241" table:style-name="ce3">
            <text:p>706241</text:p>
          </table:table-cell>
          <table:table-cell office:value-type="string" table:style-name="ce23">
            <text:p>HUMBERTO DANTAS GIR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ATIVIDADE AGROPECU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3287978" table:style-name="ce4">
            <text:p>3287978</text:p>
          </table:table-cell>
          <table:table-cell office:value-type="string" table:style-name="ce5">
            <text:p>IANA SYDIA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3305711" table:style-name="ce4">
            <text:p>3305711</text:p>
          </table:table-cell>
          <table:table-cell office:value-type="string" table:style-name="ce11">
            <text:p>IDIENE MARILENA SILVA QUEIRO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712139" table:style-name="ce4">
            <text:p>712139</text:p>
          </table:table-cell>
          <table:table-cell office:value-type="string" table:style-name="ce10">
            <text:p>ILAMAR SALES DA PAIX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42001275" table:style-name="ce3">
            <text:p>42001275</text:p>
          </table:table-cell>
          <table:table-cell office:value-type="string" table:style-name="ce14">
            <text:p>ILNARA DA SILVA TRAJAN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CIRURGIAO DENT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409.58" table:style-name="ce21">
            <text:p>R$ 9,409.58</text:p>
          </table:table-cell>
          <table:table-cell table:number-columns-repeated="16376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6022111" table:style-name="ce3">
            <text:p>6022111</text:p>
          </table:table-cell>
          <table:table-cell office:value-type="string" table:style-name="ce23">
            <text:p>IRADILSON SAMPAIO DE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EDICO VETERINÁ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439056" table:style-name="ce8">
            <text:p>3439056</text:p>
          </table:table-cell>
          <table:table-cell office:value-type="string" table:style-name="ce32">
            <text:p>IRANI DE LUCENA CAMPOS BAHI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712025" table:style-name="ce3">
            <text:p>712025</text:p>
          </table:table-cell>
          <table:table-cell office:value-type="string" table:style-name="ce14">
            <text:p>IRANILDE VIEIRA ROC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343002" table:style-name="ce4">
            <text:p>343002</text:p>
          </table:table-cell>
          <table:table-cell office:value-type="string" table:style-name="ce5">
            <text:p>IRENE DE SOUSA SOA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ESCOLEGIS - CAS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430038" table:style-name="ce4">
            <text:p>3430038</text:p>
          </table:table-cell>
          <table:table-cell office:value-type="string" table:style-name="ce7">
            <text:p>ISAIAS FERR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47000137" table:style-name="ce3">
            <text:p>47000137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47000941" table:style-name="ce3">
            <text:p>47000941</text:p>
          </table:table-cell>
          <table:table-cell office:value-type="string" table:style-name="ce14">
            <text:p>ITALO RODOLFO OLIVEIRA DA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47000259" table:style-name="ce3">
            <text:p>47000259</text:p>
          </table:table-cell>
          <table:table-cell office:value-type="string" table:style-name="ce14">
            <text:p>ITAMAR ALVES BAS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47000276" table:style-name="ce12">
            <text:p>47000276</text:p>
          </table:table-cell>
          <table:table-cell office:value-type="string" table:style-name="ce19">
            <text:p>IVAL DIAS MOT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711756" table:style-name="ce3">
            <text:p>711756</text:p>
          </table:table-cell>
          <table:table-cell office:value-type="string" table:style-name="ce23">
            <text:p>IVANA DA SILVA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705542" table:style-name="ce3">
            <text:p>705542</text:p>
          </table:table-cell>
          <table:table-cell office:value-type="string" table:style-name="ce14">
            <text:p>IVANILDE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710102" table:style-name="ce3">
            <text:p>710102</text:p>
          </table:table-cell>
          <table:table-cell office:value-type="string" table:style-name="ce14">
            <text:p>IVELINO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47000257" table:style-name="ce3">
            <text:p>47000257</text:p>
          </table:table-cell>
          <table:table-cell office:value-type="string" table:style-name="ce14">
            <text:p>IZAAC SALVIANO MACED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714975" table:style-name="ce3">
            <text:p>714975</text:p>
          </table:table-cell>
          <table:table-cell office:value-type="string" table:style-name="ce14">
            <text:p>JAELSON CARVALHO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47001346" table:style-name="ce3">
            <text:p>47001346</text:p>
          </table:table-cell>
          <table:table-cell office:value-type="string" table:style-name="ce14">
            <text:p>JAILDO SILVA RODRIGU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712501" table:style-name="ce4">
            <text:p>712501</text:p>
          </table:table-cell>
          <table:table-cell office:value-type="string" table:style-name="ce11">
            <text:p>JAIR FERNAND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3445428" table:style-name="ce8">
            <text:p>3445428</text:p>
          </table:table-cell>
          <table:table-cell office:value-type="string" table:style-name="ce9">
            <text:p>JAIR JOSE VOGEL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SSESS-3-EX-TER-AGREG-CCX-10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8">
            <text:p>3387148</text:p>
          </table:table-cell>
          <table:table-cell office:value-type="string" table:style-name="ce5">
            <text:p>JAIRO RIBAS GALVÃ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MOTIRISTA DE VEICULOS TERRESTRES - NA<text:s/>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47002502" table:style-name="ce3">
            <text:p>47002502</text:p>
          </table:table-cell>
          <table:table-cell office:value-type="string" table:style-name="ce19">
            <text:p>JAMERSON MARTINS RI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8">
            <text:p>9-1</text:p>
          </table:table-cell>
          <table:table-cell office:value-type="string" table:style-name="ce5">
            <text:p>JAMES DE ALMEIDA TEIXEIRA</text:p>
          </table:table-cell>
          <table:table-cell office:value-type="string" table:style-name="ce12">
            <text:p>PREFEITURA MUNICIPAL DE SÃO LUIZ <text:s/>DO ANAUÁ</text:p>
          </table:table-cell>
          <table:table-cell office:value-type="string" table:style-name="ce12">
            <text:p>AUXILIAR DE ADMINISTRAÇÃO</text:p>
          </table:table-cell>
          <table:table-cell office:value-type="string" table:style-name="ce12">
            <text:p>NUCLEO DE TRANSPORT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292.84" table:style-name="ce39">
            <text:p>R$ 2,292.84</text:p>
          </table:table-cell>
          <table:table-cell table:number-columns-repeated="16376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716611" table:style-name="ce3">
            <text:p>716611</text:p>
          </table:table-cell>
          <table:table-cell office:value-type="string" table:style-name="ce14">
            <text:p>JAMIL GALVAO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317618" table:style-name="ce4">
            <text:p>3317618</text:p>
          </table:table-cell>
          <table:table-cell office:value-type="string" table:style-name="ce11">
            <text:p>JAN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ÍCE DE MACANICA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293861" table:style-name="ce4">
            <text:p>3293861</text:p>
          </table:table-cell>
          <table:table-cell office:value-type="string" table:style-name="ce11">
            <text:p>JANDERLEIA DOS SANTOS MA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354464" table:style-name="ce4">
            <text:p>3354464</text:p>
          </table:table-cell>
          <table:table-cell office:value-type="string" table:style-name="ce14">
            <text:p>JANICE BARBOS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PROGRAMA DE DEFESA DOS DIREITOS HUMANOS E CIDADAN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290768" table:style-name="ce8">
            <text:p>3290768</text:p>
          </table:table-cell>
          <table:table-cell office:value-type="string" table:style-name="ce10">
            <text:p>JANIO JOEL DA SILVA FREI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0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47000828" table:style-name="ce3">
            <text:p>47000828</text:p>
          </table:table-cell>
          <table:table-cell office:value-type="string" table:style-name="ce14">
            <text:p>JARDEL JONES PEREIRA BES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43006243" table:style-name="ce3">
            <text:p>43006243</text:p>
          </table:table-cell>
          <table:table-cell office:value-type="string" table:style-name="ce14">
            <text:p>JARDEL SOUZA SILV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text:s/>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925.01" table:style-name="ce21">
            <text:p>R$ 4,925.01</text:p>
          </table:table-cell>
          <table:table-cell table:number-columns-repeated="16376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715561" table:style-name="ce3">
            <text:p>715561</text:p>
          </table:table-cell>
          <table:table-cell office:value-type="string" table:style-name="ce23">
            <text:p>JEFFERSON JOSE LIMA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3429880" table:style-name="ce8">
            <text:p>3429880</text:p>
          </table:table-cell>
          <table:table-cell office:value-type="string" table:style-name="ce32">
            <text:p>JEREMIAS DE CARVALHO N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271936" table:style-name="ce8">
            <text:p>1271936</text:p>
          </table:table-cell>
          <table:table-cell office:value-type="string" table:style-name="ce27">
            <text:p>JESSE DA SILVA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47001183" table:style-name="ce3">
            <text:p>47001183</text:p>
          </table:table-cell>
          <table:table-cell office:value-type="string" table:style-name="ce14">
            <text:p>JESSICA RAQUEL CUNHA FELIX PIR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304377" table:style-name="ce3">
            <text:p>3304377</text:p>
          </table:table-cell>
          <table:table-cell office:value-type="string" table:style-name="ce14">
            <text:p>JESUS NAZARENO SILV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-NA CLASSE S -PADRÃO 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369209" table:style-name="ce4">
            <text:p>3369209</text:p>
          </table:table-cell>
          <table:table-cell office:value-type="string" table:style-name="ce11">
            <text:p>JOAO BARREIRA PEREIRA SOBR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ICIE DE ELETRICIDADE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036392" table:style-name="ce3">
            <text:p>1036392</text:p>
          </table:table-cell>
          <table:table-cell office:value-type="string" table:style-name="ce23">
            <text:p>JOAO BATISTA GURGEL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3376138" table:style-name="ce8">
            <text:p>3376138</text:p>
          </table:table-cell>
          <table:table-cell office:value-type="string" table:style-name="ce11">
            <text:p>JOAO CARLOS OLIVEIRA VASCONCEL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EM LABORATORIO-N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47000944" table:style-name="ce12">
            <text:p>47000944</text:p>
          </table:table-cell>
          <table:table-cell office:value-type="string" table:style-name="ce19">
            <text:p>JOAO CARLOS REIS SILVA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20151-0</text:p>
          </table:table-cell>
          <table:table-cell office:value-type="string" table:style-name="ce14">
            <text:p>JOAO FERREIRA DA COSTA NET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709043" table:style-name="ce3">
            <text:p>709043</text:p>
          </table:table-cell>
          <table:table-cell office:value-type="string" table:style-name="ce14">
            <text:p>JOAO HENRIQUE CUNH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DE OP SERV DIVER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3248454" table:style-name="ce3">
            <text:p>3248454</text:p>
          </table:table-cell>
          <table:table-cell office:value-type="string" table:style-name="ce14">
            <text:p>JOAO RAIMUND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3335355" table:style-name="ce3">
            <text:p>3335355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711291" table:style-name="ce3">
            <text:p>711291</text:p>
          </table:table-cell>
          <table:table-cell office:value-type="string" table:style-name="ce23">
            <text:p>JOAQUIM RODRIGUES FERREIR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47000338" table:style-name="ce3">
            <text:p>47000338</text:p>
          </table:table-cell>
          <table:table-cell office:value-type="string" table:style-name="ce14">
            <text:p>JOCENILDO RODRIGUES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47000714" table:style-name="ce3">
            <text:p>47000714</text:p>
          </table:table-cell>
          <table:table-cell office:value-type="string" table:style-name="ce14">
            <text:p>JOHNATAH DA LUZ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47000485" table:style-name="ce4">
            <text:p>47000485</text:p>
          </table:table-cell>
          <table:table-cell office:value-type="string" table:style-name="ce25">
            <text:p>JORGE ANDRE SOUSA GARCI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706032" table:style-name="ce3">
            <text:p>706032</text:p>
          </table:table-cell>
          <table:table-cell office:value-type="string" table:style-name="ce7">
            <text:p>JORGE SOBRAL GUE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290773" table:style-name="ce3">
            <text:p>3290773</text:p>
          </table:table-cell>
          <table:table-cell office:value-type="string" table:style-name="ce14">
            <text:p>JOSE ALBERTO BACEL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488923" table:style-name="ce8">
            <text:p>3488923</text:p>
          </table:table-cell>
          <table:table-cell office:value-type="string" table:style-name="ce10">
            <text:p>JOSE ANCELMO BARBOSA DE FARIA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338986" table:style-name="ce8">
            <text:p>3338986</text:p>
          </table:table-cell>
          <table:table-cell office:value-type="string" table:style-name="ce10">
            <text:p>JOSE AUDI TEIXEIRA JUNIO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<text:s/>TELECOMUNIÇÃO E ELETRICIDADE-N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1036027" table:style-name="ce8">
            <text:p>1036027</text:p>
          </table:table-cell>
          <table:table-cell office:value-type="string" table:style-name="ce27">
            <text:p>JOSE BEZERRA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ILIAR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402364" table:style-name="ce8">
            <text:p>3402364</text:p>
          </table:table-cell>
          <table:table-cell office:value-type="string" table:style-name="ce10">
            <text:p>JOSE CABRAL SOBR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3308687" table:style-name="ce3">
            <text:p>3308687</text:p>
          </table:table-cell>
          <table:table-cell office:value-type="string" table:style-name="ce14">
            <text:p>JOSE CARLOS ARANHA RODRIGU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 AGRÔNOMO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474171" table:style-name="ce4">
            <text:p>3474171</text:p>
          </table:table-cell>
          <table:table-cell office:value-type="string" table:style-name="ce25">
            <text:p>JOSE DE ALENCAR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50000485" table:style-name="ce4">
            <text:p>50000485</text:p>
          </table:table-cell>
          <table:table-cell office:value-type="string" table:style-name="ce25">
            <text:p>JOSE DE SOUS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4701.22" table:style-name="ce21">
            <text:p>R$ 14,701.22</text:p>
          </table:table-cell>
          <table:table-cell table:number-columns-repeated="16376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233183" table:style-name="ce3">
            <text:p>3233183</text:p>
          </table:table-cell>
          <table:table-cell office:value-type="string" table:style-name="ce14">
            <text:p>JOSE FERRO BITENCOURT JUNIO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 <text:s text:c="5"/>NI-A-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347342" table:style-name="ce8">
            <text:p>3347342</text:p>
          </table:table-cell>
          <table:table-cell office:value-type="string" table:style-name="ce10">
            <text:p>JOSE GOMES DO NASCIMENT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713795" table:style-name="ce8">
            <text:p>713795</text:p>
          </table:table-cell>
          <table:table-cell office:value-type="string" table:style-name="ce10">
            <text:p>JOSE HERMOGENES DE OLIV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DE ATIVIDADES AGROPECUARIA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707929" table:style-name="ce3">
            <text:p>707929</text:p>
          </table:table-cell>
          <table:table-cell office:value-type="string" table:style-name="ce23">
            <text:p>JOSE LUIZ MOTTA DE ROSS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DIRETORIA DE MODERNIZACAO INSTITU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383858" table:style-name="ce3">
            <text:p>3383858</text:p>
          </table:table-cell>
          <table:table-cell office:value-type="string" table:style-name="ce23">
            <text:p>JOSE MARIA 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6710914" table:style-name="ce8">
            <text:p>6710914</text:p>
          </table:table-cell>
          <table:table-cell office:value-type="string" table:style-name="ce27">
            <text:p>JOSE PEREIRA VILL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CONOMISTA CLASSE B PADRÃO I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712337" table:style-name="ce8">
            <text:p>712337</text:p>
          </table:table-cell>
          <table:table-cell office:value-type="string" table:style-name="ce27">
            <text:p>JOSE REGINALDO MOURA OLIVEIR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12112079" table:style-name="ce3">
            <text:p>12112079</text:p>
          </table:table-cell>
          <table:table-cell office:value-type="string" table:style-name="ce14">
            <text:p>JOSE SOUSA FARIA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724.9" table:style-name="ce21">
            <text:p>R$ 3,724.90</text:p>
          </table:table-cell>
          <table:table-cell table:number-columns-repeated="16376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40002666" table:style-name="ce3">
            <text:p>40002666</text:p>
          </table:table-cell>
          <table:table-cell office:value-type="string" table:style-name="ce23">
            <text:p>JOSEMAR DE OLIV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CONTADOR</text:p>
          </table:table-cell>
          <table:table-cell office:value-type="string" table:style-name="ce4">
            <text:p>SUPERINTENDENCIA DE PLANEJAMENTO E ORCAMENT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1438.7" table:style-name="ce21">
            <text:p>R$ 11,438.70</text:p>
          </table:table-cell>
          <table:table-cell table:number-columns-repeated="16376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3383597" table:style-name="ce3">
            <text:p>3383597</text:p>
          </table:table-cell>
          <table:table-cell office:value-type="string" table:style-name="ce7">
            <text:p>JOSENILDO SERAFIM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13">
            <text:p>00000113</text:p>
          </table:table-cell>
          <table:table-cell office:value-type="string" table:style-name="ce23">
            <text:p>JOSIMAR NETO FRAZAO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APOIO A MESA DIRETORA<text:s/>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077.91" table:style-name="ce21">
            <text:p>R$ 3,077.91</text:p>
          </table:table-cell>
          <table:table-cell table:number-columns-repeated="16376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713430" table:style-name="ce4">
            <text:p>713430</text:p>
          </table:table-cell>
          <table:table-cell office:value-type="string" table:style-name="ce14">
            <text:p>JUCILENE PEREIRA DE SOUZ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3999" table:style-name="ce12">
            <text:p>3999</text:p>
          </table:table-cell>
          <table:table-cell office:value-type="string" table:style-name="ce5">
            <text:p>JULIANA ELISA CECHINATO DE SOUZA</text:p>
          </table:table-cell>
          <table:table-cell office:value-type="string" table:style-name="ce4">
            <text:p>DEPARTAMENTO ESTADUAL DE TRÂNSITO- DETRAN /RR</text:p>
          </table:table-cell>
          <table:table-cell office:value-type="string" table:style-name="ce12">
            <text:p>TECNICO ADMINISTRATIVO</text:p>
          </table:table-cell>
          <table:table-cell office:value-type="string" table:style-name="ce3">
            <text:p>COMISSO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0399.950000000001" table:style-name="ce21">
            <text:p>R$ 10,399.95</text:p>
          </table:table-cell>
          <table:table-cell table:number-columns-repeated="16376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713431" table:style-name="ce4">
            <text:p>713431</text:p>
          </table:table-cell>
          <table:table-cell office:value-type="string" table:style-name="ce10">
            <text:p>JURACY ALVES DE SOUS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712388" table:style-name="ce4">
            <text:p>712388</text:p>
          </table:table-cell>
          <table:table-cell office:value-type="string" table:style-name="ce27">
            <text:p>JUVENTINO GOMES NERY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3406814" table:style-name="ce4">
            <text:p>3406814</text:p>
          </table:table-cell>
          <table:table-cell office:value-type="string" table:style-name="ce11">
            <text:p>KATIA BETANIA COSTA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47000546" table:style-name="ce3">
            <text:p>47000546</text:p>
          </table:table-cell>
          <table:table-cell office:value-type="string" table:style-name="ce14">
            <text:p>KENNEDY SANTOS GUIMARAES<text:s/>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12212032" table:style-name="ce3">
            <text:p>12212032</text:p>
          </table:table-cell>
          <table:table-cell office:value-type="string" table:style-name="ce14">
            <text:p>LAND MARY FREITAS PERE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A<text:s/></text:p>
          </table:table-cell>
          <table:table-cell office:value-type="string" table:style-name="ce4">
            <text:p>SUPERINTENDENCIA DE SAUDE E MEDICINA OCUPACIONAL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9902.939999999999" table:style-name="ce21">
            <text:p>R$ 19,902.94</text:p>
          </table:table-cell>
          <table:table-cell table:number-columns-repeated="16376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706840" table:style-name="ce3">
            <text:p>706840</text:p>
          </table:table-cell>
          <table:table-cell office:value-type="string" table:style-name="ce23">
            <text:p>LANDERCY FIGUEREDO PE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3354167" table:style-name="ce3">
            <text:p>3354167</text:p>
          </table:table-cell>
          <table:table-cell office:value-type="string" table:style-name="ce23">
            <text:p>LAURENIR ALVES DE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709093" table:style-name="ce3">
            <text:p>709093</text:p>
          </table:table-cell>
          <table:table-cell office:value-type="string" table:style-name="ce14">
            <text:p>LEIDEMAR FERRO BITENCOURT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3430042" table:style-name="ce4">
            <text:p>3430042</text:p>
          </table:table-cell>
          <table:table-cell office:value-type="string" table:style-name="ce10">
            <text:p>LEONEIDE SOUZ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47002201" table:style-name="ce3">
            <text:p>47002201</text:p>
          </table:table-cell>
          <table:table-cell office:value-type="string" table:style-name="ce14">
            <text:p>LETICIA NASCIMENTO PEI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3369215" table:style-name="ce4">
            <text:p>3369215</text:p>
          </table:table-cell>
          <table:table-cell office:value-type="string" table:style-name="ce10">
            <text:p>LEUDIJANE DOS SANTOS ROM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27559" table:style-name="ce3">
            <text:p>27559</text:p>
          </table:table-cell>
          <table:table-cell office:value-type="string" table:style-name="ce25">
            <text:p>LIDYANE NAYARA RUTH COST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40">
            <text:p>TÉCNICO MUNICIPAL 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222.5" table:style-name="ce21">
            <text:p>R$ 8,222.50</text:p>
          </table:table-cell>
          <table:table-cell table:number-columns-repeated="16376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3438576" table:style-name="ce8">
            <text:p>3438576</text:p>
          </table:table-cell>
          <table:table-cell office:value-type="string" table:style-name="ce27">
            <text:p>LINDALVA CABRAL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3370963" table:style-name="ce8">
            <text:p>3370963</text:p>
          </table:table-cell>
          <table:table-cell office:value-type="string" table:style-name="ce9">
            <text:p>LINDOLFO BERNARDO COUTINHO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47000477" table:style-name="ce3">
            <text:p>47000477</text:p>
          </table:table-cell>
          <table:table-cell office:value-type="string" table:style-name="ce14">
            <text:p>LIOSVALDO NASCIMENTO MEL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710241" table:style-name="ce3">
            <text:p>710241</text:p>
          </table:table-cell>
          <table:table-cell office:value-type="string" table:style-name="ce23">
            <text:p>LIVANA QUEIROZ CAMPOL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47800165" table:style-name="ce4">
            <text:p>47800165</text:p>
          </table:table-cell>
          <table:table-cell office:value-type="string" table:style-name="ce27">
            <text:p>LIZOMARA DA SILVA BRAGA</text:p>
          </table:table-cell>
          <table:table-cell office:value-type="string" table:style-name="ce12">
            <text:p>COMPANHIA ENERGETICA DE RORAIMA CERR</text:p>
          </table:table-cell>
          <table:table-cell office:value-type="string" table:style-name="ce4">
            <text:p>SECRETARIA EXECUTIVA</text:p>
          </table:table-cell>
          <table:table-cell office:value-type="string" table:style-name="ce3">
            <text:p>ASSESSORIA TECNICA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5021.4" table:style-name="ce1">
            <text:p>R$ 15,021.40</text:p>
          </table:table-cell>
          <table:table-cell table:number-columns-repeated="16376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47001383" table:style-name="ce3">
            <text:p>47001383</text:p>
          </table:table-cell>
          <table:table-cell office:value-type="string" table:style-name="ce14">
            <text:p>LUCIO FLAVIO SOARES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1036364" table:style-name="ce3">
            <text:p>1036364</text:p>
          </table:table-cell>
          <table:table-cell office:value-type="string" table:style-name="ce14">
            <text:p>LUIZ RONALD MAGALHAES ASSEN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711855" table:style-name="ce3">
            <text:p>711855</text:p>
          </table:table-cell>
          <table:table-cell office:value-type="string" table:style-name="ce14">
            <text:p>LUSICAMPOS SOUS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711444" table:style-name="ce3">
            <text:p>711444</text:p>
          </table:table-cell>
          <table:table-cell office:value-type="string" table:style-name="ce14">
            <text:p>MANOEL DE SA BAR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712895" table:style-name="ce3">
            <text:p>712895</text:p>
          </table:table-cell>
          <table:table-cell office:value-type="string" table:style-name="ce23">
            <text:p>MANOEL MESSIAS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LICIA CIVIL ESPE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708852" table:style-name="ce3">
            <text:p>708852</text:p>
          </table:table-cell>
          <table:table-cell office:value-type="string" table:style-name="ce14">
            <text:p>MARA ESTELA PINHO D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SUPERINTENDENCIA DE GESTÃO DE PESSO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470001224" table:style-name="ce3">
            <text:p>470001224</text:p>
          </table:table-cell>
          <table:table-cell office:value-type="string" table:style-name="ce14">
            <text:p>MARCELO GOMES DIAS DE LIM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47000730" table:style-name="ce12">
            <text:p>47000730</text:p>
          </table:table-cell>
          <table:table-cell office:value-type="string" table:style-name="ce19">
            <text:p>MARCIA FERREIRA SAMPAIO</text:p>
          </table:table-cell>
          <table:table-cell office:value-type="string" table:style-name="ce12">
            <text:p>POLÍCIA MILITAR</text:p>
          </table:table-cell>
          <table:table-cell office:value-type="string" table:style-name="ce12">
            <text:p>POLICIAL MILITAR</text:p>
          </table:table-cell>
          <table:table-cell office:value-type="string" table:style-name="ce12">
            <text:p>CASA MILITAR</text:p>
          </table:table-cell>
          <table:table-cell office:value-type="string" table:style-name="ce12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47000037" table:style-name="ce3">
            <text:p>47000037</text:p>
          </table:table-cell>
          <table:table-cell office:value-type="string" table:style-name="ce14">
            <text:p>MARCIA SINDEAUX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3442968" table:style-name="ce4">
            <text:p>3442968</text:p>
          </table:table-cell>
          <table:table-cell office:value-type="string" table:style-name="ce27">
            <text:p>MARCIO DANTAS MONTEI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DE VEÍCULOS TERRESTRE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40002087" table:style-name="ce12">
            <text:p>40002087</text:p>
          </table:table-cell>
          <table:table-cell office:value-type="string" table:style-name="ce19">
            <text:p>MARCIO DE MAGALHAES NUNES</text:p>
          </table:table-cell>
          <table:table-cell office:value-type="string" table:style-name="ce12">
            <text:p>SECRETARIA DE COMUNICAÇÃO SOCIAL</text:p>
          </table:table-cell>
          <table:table-cell office:value-type="string" table:style-name="ce12">
            <text:p>MOTORISTA</text:p>
          </table:table-cell>
          <table:table-cell office:value-type="string" table:style-name="ce12">
            <text:p>SUPERINTENDENCIA DE COMUNICAÇÃO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3429872" table:style-name="ce4">
            <text:p>3429872</text:p>
          </table:table-cell>
          <table:table-cell office:value-type="string" table:style-name="ce10">
            <text:p>MARCOS ANDRE CAVALCANT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float" office:value="710309" table:style-name="ce4">
            <text:p>710309</text:p>
          </table:table-cell>
          <table:table-cell office:value-type="string" table:style-name="ce11">
            <text:p>MARGARETH BRIGLIA DA CUN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3201040" table:style-name="ce4">
            <text:p>3201040</text:p>
          </table:table-cell>
          <table:table-cell office:value-type="string" table:style-name="ce10">
            <text:p>MARGARIDA RIBEIRO BORG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42002261" table:style-name="ce12">
            <text:p>42002261</text:p>
          </table:table-cell>
          <table:table-cell office:value-type="string" table:style-name="ce19">
            <text:p>MARIA APARECIDA DOS SANTOS OLIVEIRA SAMPAIO</text:p>
          </table:table-cell>
          <table:table-cell office:value-type="string" table:style-name="ce12">
            <text:p>SECRETARIA DE ESTADO DE INFRA-ESTRUTURA - SEINF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PROTOCOLO GERAL</text:p>
          </table:table-cell>
          <table:table-cell office:value-type="string" table:style-name="ce16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3220403" table:style-name="ce4">
            <text:p>3220403</text:p>
          </table:table-cell>
          <table:table-cell office:value-type="string" table:style-name="ce11">
            <text:p>MARIA APARECIDA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710692" table:style-name="ce3">
            <text:p>710692</text:p>
          </table:table-cell>
          <table:table-cell office:value-type="string" table:style-name="ce23">
            <text:p>MARIA AURILENA DE LIMA FAGU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OORDENADORIA CE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3438581" table:style-name="ce8">
            <text:p>3438581</text:p>
          </table:table-cell>
          <table:table-cell office:value-type="string" table:style-name="ce10">
            <text:p>MARIA CARVALH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713156" table:style-name="ce3">
            <text:p>713156</text:p>
          </table:table-cell>
          <table:table-cell office:value-type="string" table:style-name="ce14">
            <text:p>MARIA DA GLORIA VIANA <text:s/>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3359641" table:style-name="ce4">
            <text:p>3359641</text:p>
          </table:table-cell>
          <table:table-cell office:value-type="string" table:style-name="ce11">
            <text:p>MARIA DA LUZ MOURAO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.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709294" table:style-name="ce3">
            <text:p>709294</text:p>
          </table:table-cell>
          <table:table-cell office:value-type="string" table:style-name="ce23">
            <text:p>MARIA DE LOURDES BAIA DE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710507" table:style-name="ce3">
            <text:p>710507</text:p>
          </table:table-cell>
          <table:table-cell office:value-type="string" table:style-name="ce23">
            <text:p>MARIA DE LOURDES PORTELLA DE ANDRAD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float" office:value="3423953" table:style-name="ce4">
            <text:p>3423953</text:p>
          </table:table-cell>
          <table:table-cell office:value-type="string" table:style-name="ce25">
            <text:p>MARIA DE NAZARE VIEIR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float" office:value="3430027" table:style-name="ce4">
            <text:p>3430027</text:p>
          </table:table-cell>
          <table:table-cell office:value-type="string" table:style-name="ce7">
            <text:p>MARIA DO LIVRAMENTO ALVES FER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float" office:value="3442779" table:style-name="ce8">
            <text:p>3442779</text:p>
          </table:table-cell>
          <table:table-cell office:value-type="string" table:style-name="ce9">
            <text:p>MARIA DO PERPETUO SOCORRO DE ASSIS FONTEL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.ADM.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float" office:value="709782" table:style-name="ce3">
            <text:p>709782</text:p>
          </table:table-cell>
          <table:table-cell office:value-type="string" table:style-name="ce23">
            <text:p>MARIA DO PERPETUO SOCORRO DE SOUZA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NUCLEO DE REGISTRO E CONTROLE FUN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float" office:value="708855" table:style-name="ce3">
            <text:p>708855</text:p>
          </table:table-cell>
          <table:table-cell office:value-type="string" table:style-name="ce23">
            <text:p>MARIA DO SOCORRO DA COSTA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DE ENFERMAGEM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float" office:value="3376209" table:style-name="ce8">
            <text:p>3376209</text:p>
          </table:table-cell>
          <table:table-cell office:value-type="string" table:style-name="ce10">
            <text:p>MARIA GESCIMAR DINIZ BARRO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float" office:value="44002946" table:style-name="ce4">
            <text:p>44002946</text:p>
          </table:table-cell>
          <table:table-cell office:value-type="string" table:style-name="ce25">
            <text:p>MARIA GLESILENE PONTES PERE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4">
            <text:p>FISIOTERAPEU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0032.31" table:style-name="ce28">
            <text:p>R$ 10,032.31</text:p>
          </table:table-cell>
          <table:table-cell table:number-columns-repeated="16376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float" office:value="712582" table:style-name="ce3">
            <text:p>712582</text:p>
          </table:table-cell>
          <table:table-cell office:value-type="string" table:style-name="ce23">
            <text:p>MARIA INES CORRE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float" office:value="710436" table:style-name="ce3">
            <text:p>710436</text:p>
          </table:table-cell>
          <table:table-cell office:value-type="string" table:style-name="ce14">
            <text:p>MARIA IRES FERREIR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float" office:value="40002386" table:style-name="ce3">
            <text:p>40002386</text:p>
          </table:table-cell>
          <table:table-cell office:value-type="string" table:style-name="ce14">
            <text:p>MARIA IZAMAR RODRIGUES MONAI MONTESSI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ASSESSORIA ESPECIAL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970.46" table:style-name="ce21">
            <text:p>R$ 4,970.46</text:p>
          </table:table-cell>
          <table:table-cell table:number-columns-repeated="16376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float" office:value="3354476" table:style-name="ce4">
            <text:p>3354476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CENTRO DE INOVAÇÃO E EMPREENDEDORISM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float" office:value="707783" table:style-name="ce3">
            <text:p>707783</text:p>
          </table:table-cell>
          <table:table-cell office:value-type="string" table:style-name="ce23">
            <text:p>MARIA JOSE ALV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float" office:value="3408839" table:style-name="ce3">
            <text:p>3408839</text:p>
          </table:table-cell>
          <table:table-cell office:value-type="string" table:style-name="ce23">
            <text:p>MARIA JOSE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float" office:value="3376155" table:style-name="ce4">
            <text:p>3376155</text:p>
          </table:table-cell>
          <table:table-cell office:value-type="string" table:style-name="ce11">
            <text:p>MARIA LEIDE SIQUEIR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float" office:value="3414586" table:style-name="ce4">
            <text:p>3414586</text:p>
          </table:table-cell>
          <table:table-cell office:value-type="string" table:style-name="ce5">
            <text:p>MARIA LUCIA RODRIGUES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float" office:value="2334682" table:style-name="ce3">
            <text:p>2334682</text:p>
          </table:table-cell>
          <table:table-cell office:value-type="string" table:style-name="ce14">
            <text:p>MARIA NECY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float" office:value="3339020" table:style-name="ce4">
            <text:p>3339020</text:p>
          </table:table-cell>
          <table:table-cell office:value-type="string" table:style-name="ce11">
            <text:p>MARIA RITA LIM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float" office:value="3442661" table:style-name="ce8">
            <text:p>3442661</text:p>
          </table:table-cell>
          <table:table-cell office:value-type="string" table:style-name="ce25">
            <text:p>MARIA SANDELANE MOURA DA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5-EX-TERRIT-AGREG-CCX-1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float" office:value="710449" table:style-name="ce3">
            <text:p>710449</text:p>
          </table:table-cell>
          <table:table-cell office:value-type="string" table:style-name="ce23">
            <text:p>MARIA SORAIA RIBEIRO DE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float" office:value="707514" table:style-name="ce3">
            <text:p>707514</text:p>
          </table:table-cell>
          <table:table-cell office:value-type="string" table:style-name="ce23">
            <text:p>MARIDETE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710217" table:style-name="ce3">
            <text:p>710217</text:p>
          </table:table-cell>
          <table:table-cell office:value-type="string" table:style-name="ce23">
            <text:p>MARILEA MARTIN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float" office:value="3293883" table:style-name="ce3">
            <text:p>3293883</text:p>
          </table:table-cell>
          <table:table-cell office:value-type="string" table:style-name="ce14">
            <text:p>MARILENE DA LUZ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float" office:value="3376160" table:style-name="ce4">
            <text:p>3376160</text:p>
          </table:table-cell>
          <table:table-cell office:value-type="string" table:style-name="ce11">
            <text:p>MARILENE TEREZINHA RUTHES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float" office:value="47000414" table:style-name="ce3">
            <text:p>47000414</text:p>
          </table:table-cell>
          <table:table-cell office:value-type="string" table:style-name="ce14">
            <text:p>MARIO JORGE ALVES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float" office:value="3382201" table:style-name="ce4">
            <text:p>3382201</text:p>
          </table:table-cell>
          <table:table-cell office:value-type="string" table:style-name="ce11">
            <text:p>MARIO LIM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float" office:value="3413649" table:style-name="ce4">
            <text:p>3413649</text:p>
          </table:table-cell>
          <table:table-cell office:value-type="string" table:style-name="ce11">
            <text:p>MARIS CORREA CAVALCANTE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AGENTE ADM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float" office:value="3304397" table:style-name="ce8">
            <text:p>3304397</text:p>
          </table:table-cell>
          <table:table-cell office:value-type="string" table:style-name="ce27">
            <text:p>MARIVALDO LUCEN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float" office:value="3474181" table:style-name="ce3">
            <text:p>3474181</text:p>
          </table:table-cell>
          <table:table-cell office:value-type="string" table:style-name="ce14">
            <text:p>MARLEIDE AMANCI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float" office:value="3417306" table:style-name="ce4">
            <text:p>3417306</text:p>
          </table:table-cell>
          <table:table-cell office:value-type="string" table:style-name="ce5">
            <text:p>MARLENE ALMEIDA BARBO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float" office:value="3425503" table:style-name="ce4">
            <text:p>3425503</text:p>
          </table:table-cell>
          <table:table-cell office:value-type="string" table:style-name="ce10">
            <text:p>MARLI DOS SANTOS SA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float" office:value="3376163" table:style-name="ce3">
            <text:p>3376163</text:p>
          </table:table-cell>
          <table:table-cell office:value-type="string" table:style-name="ce7">
            <text:p>MARLI PEREIRA UCHO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float" office:value="3347380" table:style-name="ce8">
            <text:p>3347380</text:p>
          </table:table-cell>
          <table:table-cell office:value-type="string" table:style-name="ce32">
            <text:p>MARNILDES JOSÉ MEL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float" office:value="3414012" table:style-name="ce8">
            <text:p>3414012</text:p>
          </table:table-cell>
          <table:table-cell office:value-type="string" table:style-name="ce32">
            <text:p>MASCARENHO DE MORAES GUIVAREZ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float" office:value="706481" table:style-name="ce3">
            <text:p>706481</text:p>
          </table:table-cell>
          <table:table-cell office:value-type="string" table:style-name="ce23">
            <text:p>MATILDE DE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float" office:value="47001241" table:style-name="ce4">
            <text:p>47001241</text:p>
          </table:table-cell>
          <table:table-cell office:value-type="string" table:style-name="ce25">
            <text:p>MAURO ADRIANO SILVA SARAI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float" office:value="388153" table:style-name="ce4">
            <text:p>388153</text:p>
          </table:table-cell>
          <table:table-cell office:value-type="string" table:style-name="ce11">
            <text:p>MAURO SILVA DE CASTR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710572" table:style-name="ce8">
            <text:p>710572</text:p>
          </table:table-cell>
          <table:table-cell office:value-type="string" table:style-name="ce10">
            <text:p>MEIRE LARANJ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float" office:value="3359649" table:style-name="ce8">
            <text:p>3359649</text:p>
          </table:table-cell>
          <table:table-cell office:value-type="string" table:style-name="ce10">
            <text:p>MELQUISEDEQUE PEREIRA GA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ELETRICISTA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float" office:value="47000532" table:style-name="ce3">
            <text:p>47000532</text:p>
          </table:table-cell>
          <table:table-cell office:value-type="string" table:style-name="ce14">
            <text:p>MOISES BEZERRA FABR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float" office:value="3011791" table:style-name="ce3">
            <text:p>3011791</text:p>
          </table:table-cell>
          <table:table-cell office:value-type="string" table:style-name="ce23">
            <text:p>MOISES LIMA DA SILVA JUNIOR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ÉCNICO JUDICIARIO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550.4" table:style-name="ce21">
            <text:p>R$ 9,550.40</text:p>
          </table:table-cell>
          <table:table-cell table:number-columns-repeated="16376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float" office:value="2334461" table:style-name="ce3">
            <text:p>2334461</text:p>
          </table:table-cell>
          <table:table-cell office:value-type="string" table:style-name="ce14">
            <text:p>MOZAR PARNAIBA DE P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float" office:value="1433706" table:style-name="ce4">
            <text:p>1433706</text:p>
          </table:table-cell>
          <table:table-cell office:value-type="string" table:style-name="ce11">
            <text:p>NAMIS LEVINO DA SILV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ENTIST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float" office:value="47002179" table:style-name="ce4">
            <text:p>47002179</text:p>
          </table:table-cell>
          <table:table-cell office:value-type="string" table:style-name="ce25">
            <text:p>NAYANE SUELEN LIRA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float" office:value="47001424" table:style-name="ce3">
            <text:p>47001424</text:p>
          </table:table-cell>
          <table:table-cell office:value-type="string" table:style-name="ce14">
            <text:p>NAYARA FABIANE BRAZ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float" office:value="710128" table:style-name="ce8">
            <text:p>710128</text:p>
          </table:table-cell>
          <table:table-cell office:value-type="string" table:style-name="ce10">
            <text:p>NEIDE CORREA L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 OPER.DE SERV. DIVERSO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float" office:value="118704001" table:style-name="ce12">
            <text:p>118704001</text:p>
          </table:table-cell>
          <table:table-cell office:value-type="string" table:style-name="ce11">
            <text:p>NEILA CARVALHO DE OLIVEIRA</text:p>
          </table:table-cell>
          <table:table-cell office:value-type="string" table:style-name="ce4">
            <text:p>SECRETARIA ESTADUAL DE EDUCAÇÃO E DESPORTO /SEED/RR</text:p>
          </table:table-cell>
          <table:table-cell office:value-type="string" table:style-name="ce4">
            <text:p>PROFESSOR I</text:p>
          </table:table-cell>
          <table:table-cell office:value-type="string" table:style-name="ce4">
            <text:p>GAB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4701.22" table:style-name="ce35">
            <text:p>R$ 14,701.22</text:p>
          </table:table-cell>
          <table:table-cell table:number-columns-repeated="16376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float" office:value="3360940" table:style-name="ce3">
            <text:p>3360940</text:p>
          </table:table-cell>
          <table:table-cell office:value-type="string" table:style-name="ce7">
            <text:p>NELSON ALV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float" office:value="3475414" table:style-name="ce3">
            <text:p>3475414</text:p>
          </table:table-cell>
          <table:table-cell office:value-type="string" table:style-name="ce23">
            <text:p>NENA ASSUNÇÃO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float" office:value="713068" table:style-name="ce4">
            <text:p>713068</text:p>
          </table:table-cell>
          <table:table-cell office:value-type="string" table:style-name="ce11">
            <text:p>NEUSA MARIA SILVA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float" office:value="712958" table:style-name="ce3">
            <text:p>712958</text:p>
          </table:table-cell>
          <table:table-cell office:value-type="string" table:style-name="ce23">
            <text:p>NEWTON LEITE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DE ATIVIDADE AGROPECUARIA</text:p>
          </table:table-cell>
          <table:table-cell office:value-type="string" table:style-name="ce3">
            <text:p>DIRETORIA DE PLANEJAMENTO E ORÇAMENT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float" office:value="3385470" table:style-name="ce4">
            <text:p>3385470</text:p>
          </table:table-cell>
          <table:table-cell office:value-type="string" table:style-name="ce11">
            <text:p>NILSON HEROS ANTONI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NUCLEO DE REGISTRO E CONTROLE FUN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float" office:value="1036735" table:style-name="ce3">
            <text:p>1036735</text:p>
          </table:table-cell>
          <table:table-cell office:value-type="string" table:style-name="ce14">
            <text:p>NOEMIA MARIA DE JESUS SOU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float" office:value="3213091" table:style-name="ce3">
            <text:p>3213091</text:p>
          </table:table-cell>
          <table:table-cell office:value-type="string" table:style-name="ce23">
            <text:p>ODALENE THOME DAN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float" office:value="47001586" table:style-name="ce3">
            <text:p>47001586</text:p>
          </table:table-cell>
          <table:table-cell office:value-type="string" table:style-name="ce14">
            <text:p>ODARLAN PEREIRA VELOS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float" office:value="708350" table:style-name="ce3">
            <text:p>708350</text:p>
          </table:table-cell>
          <table:table-cell office:value-type="string" table:style-name="ce14">
            <text:p>ODEIDES REBOUÇAS BRI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float" office:value="710381" table:style-name="ce3">
            <text:p>710381</text:p>
          </table:table-cell>
          <table:table-cell office:value-type="string" table:style-name="ce23">
            <text:p>ODELY SAMPAI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float" office:value="3335358" table:style-name="ce8">
            <text:p>3335358</text:p>
          </table:table-cell>
          <table:table-cell office:value-type="string" table:style-name="ce27">
            <text:p>ODEVIR BRITO FLO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float" office:value="706038" table:style-name="ce3">
            <text:p>706038</text:p>
          </table:table-cell>
          <table:table-cell office:value-type="string" table:style-name="ce23">
            <text:p>ODINEIA CARNEIRO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float" office:value="3010717" table:style-name="ce3">
            <text:p>3010717</text:p>
          </table:table-cell>
          <table:table-cell office:value-type="string" table:style-name="ce23">
            <text:p>OLANO INACIO DE MATOS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ECNICO JUDICIARIO</text:p>
          </table:table-cell>
          <table:table-cell office:value-type="string" table:style-name="ce3">
            <text:p>SUPERINTENDENCIA LEGISLATIV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8975.349999999999" table:style-name="ce21">
            <text:p>R$ 18,975.35</text:p>
          </table:table-cell>
          <table:table-cell table:number-columns-repeated="16376" table:style-name="ce2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float" office:value="712616" table:style-name="ce3">
            <text:p>712616</text:p>
          </table:table-cell>
          <table:table-cell office:value-type="string" table:style-name="ce14">
            <text:p>ORANDIR FELISBERTO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float" office:value="715021" table:style-name="ce3">
            <text:p>715021</text:p>
          </table:table-cell>
          <table:table-cell office:value-type="string" table:style-name="ce14">
            <text:p>ORLANDO SOUSA CARNEIRO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float" office:value="47500041" table:style-name="ce3">
            <text:p>47500041</text:p>
          </table:table-cell>
          <table:table-cell office:value-type="string" table:style-name="ce14">
            <text:p>ORLANDO VAGNO DE JESUS SANTOS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BOMBEIRO MILITAR</text:p>
          </table:table-cell>
          <table:table-cell office:value-type="string" table:style-name="ce3">
            <text:p>SUPERINTENDENCIA GERAL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23429.23" table:style-name="ce21">
            <text:p>R$ 23,429.23</text:p>
          </table:table-cell>
          <table:table-cell table:number-columns-repeated="16376" table:style-name="ce2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float" office:value="716785" table:style-name="ce3">
            <text:p>716785</text:p>
          </table:table-cell>
          <table:table-cell office:value-type="string" table:style-name="ce23">
            <text:p>OZANIRA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NUCLEO DE REDAÇÃO E AUTOGRAF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float" office:value="44000629" table:style-name="ce3">
            <text:p>44000629</text:p>
          </table:table-cell>
          <table:table-cell office:value-type="string" table:style-name="ce14">
            <text:p>PABLO ROCHA GUEDELHA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CIRURGIAO DENTISTA</text:p>
          </table:table-cell>
          <table:table-cell office:value-type="string" table:style-name="ce4">
            <text:p>CENTRO DE INOVAÇÃO E EMPREENDEDORISM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7880.37" table:style-name="ce21">
            <text:p>R$ 7,880.37</text:p>
          </table:table-cell>
          <table:table-cell table:number-columns-repeated="16376" table:style-name="ce2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float" office:value="44003197" table:style-name="ce3">
            <text:p>44003197</text:p>
          </table:table-cell>
          <table:table-cell office:value-type="string" table:style-name="ce14">
            <text:p>PAMELA MACEDO MARQUES GOMES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COMISSÕES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614.2999999999993" table:style-name="ce21">
            <text:p>R$ 9,614.30</text:p>
          </table:table-cell>
          <table:table-cell table:number-columns-repeated="16376" table:style-name="ce2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float" office:value="708743" table:style-name="ce3">
            <text:p>708743</text:p>
          </table:table-cell>
          <table:table-cell office:value-type="string" table:style-name="ce23">
            <text:p>PATRICIA DE SOUZA CRUZ BRASI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248" table:style-name="ce2"/>
          <table:table-cell table:number-columns-repeated="16128" table:style-name="ce41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float" office:value="47000616" table:style-name="ce3">
            <text:p>47000616</text:p>
          </table:table-cell>
          <table:table-cell office:value-type="string" table:style-name="ce14">
            <text:p>PAULA NARJARA MONTENEGRO DE MOUR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float" office:value="714040" table:style-name="ce3">
            <text:p>714040</text:p>
          </table:table-cell>
          <table:table-cell office:value-type="string" table:style-name="ce23">
            <text:p>PAULO CESAR PINTO DE AZEVEDO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NUCLEO CAPI - AL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float" office:value="3383603" table:style-name="ce4">
            <text:p>3383603</text:p>
          </table:table-cell>
          <table:table-cell office:value-type="string" table:style-name="ce11">
            <text:p>PAULO CEZAR MUCC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float" office:value="711751" table:style-name="ce8">
            <text:p>711751</text:p>
          </table:table-cell>
          <table:table-cell office:value-type="string" table:style-name="ce10">
            <text:p>PAULO FRANCISC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float" office:value="43006279" table:style-name="ce3">
            <text:p>43006279</text:p>
          </table:table-cell>
          <table:table-cell office:value-type="string" table:style-name="ce23">
            <text:p>PAULO ROBERTO SALVIANO DE MEDEIROS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DIRETORIA DA FOLHA DE PAGAMENTO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8557.58" table:style-name="ce21">
            <text:p>R$ 8,557.58</text:p>
          </table:table-cell>
          <table:table-cell table:number-columns-repeated="16376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float" office:value="709261" table:style-name="ce3">
            <text:p>709261</text:p>
          </table:table-cell>
          <table:table-cell office:value-type="string" table:style-name="ce23">
            <text:p>PAULO ROGERIO FROE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float" office:value="3446050" table:style-name="ce8">
            <text:p>3446050</text:p>
          </table:table-cell>
          <table:table-cell office:value-type="string" table:style-name="ce27">
            <text:p>PEDRO RIBEIRO PIR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DMINISTRATIVO BANCARIO - 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float" office:value="44017225" table:style-name="ce12">
            <text:p>44017225</text:p>
          </table:table-cell>
          <table:table-cell office:value-type="string" table:style-name="ce5">
            <text:p>PRICILA CARLOS VELOSO</text:p>
          </table:table-cell>
          <table:table-cell office:value-type="string" table:style-name="ce3">
            <text:p>SECRETARIA DE ESTADO DE SAÚDE -SESAU</text:p>
          </table:table-cell>
          <table:table-cell office:value-type="string" table:style-name="ce34">
            <text:p>BIOQUIMIC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614.2999999999993" table:style-name="ce39">
            <text:p>R$ 9,614.30</text:p>
          </table:table-cell>
          <table:table-cell table:number-columns-repeated="16376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float" office:value="707197" table:style-name="ce8">
            <text:p>707197</text:p>
          </table:table-cell>
          <table:table-cell office:value-type="string" table:style-name="ce10">
            <text:p>RAIMUNDINHA ASSUNÇÃ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ILIAR OPERACIONAL DE SERVIÇOS DIVERSOS</text:p>
          </table:table-cell>
          <table:table-cell office:value-type="string" table:style-name="ce4">
            <text:p>SGP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float" office:value="715692" table:style-name="ce4">
            <text:p>715692</text:p>
          </table:table-cell>
          <table:table-cell office:value-type="string" table:style-name="ce5">
            <text:p>RAIMUNDO CRUZ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float" office:value="3347389" table:style-name="ce3">
            <text:p>3347389</text:p>
          </table:table-cell>
          <table:table-cell office:value-type="string" table:style-name="ce14">
            <text:p>RAIMUNDO FEITOS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CENTRO DE CONVIVENCIA DA JUVENTUDE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float" office:value="715694" table:style-name="ce3">
            <text:p>715694</text:p>
          </table:table-cell>
          <table:table-cell office:value-type="string" table:style-name="ce23">
            <text:p>RAIMUNDO LOURETO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APOIO A MESA DIRETOR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float" office:value="50001040" table:style-name="ce4">
            <text:p>50001040</text:p>
          </table:table-cell>
          <table:table-cell office:value-type="string" table:style-name="ce25">
            <text:p>RAIMUNDO NONATO CARNEIRO DE MESQUITA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text:s/></text:p>
          </table:table-cell>
          <table:table-cell office:value-type="string" table:style-name="ce4">
            <text:p>ASSESSORIA ESPECIAL DA PRESIDENCIA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16935.07" table:style-name="ce28">
            <text:p>R$ 16,935.07</text:p>
          </table:table-cell>
          <table:table-cell table:number-columns-repeated="16376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float" office:value="3355792" table:style-name="ce4">
            <text:p>3355792</text:p>
          </table:table-cell>
          <table:table-cell office:value-type="string" table:style-name="ce11">
            <text:p>RAIMUNDO NONATO FIGUEREDO SOUSA<text:s text:c="1575"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SUPERINTENDENCIA DE COMUNICAÇÃ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float" office:value="3220038" table:style-name="ce3">
            <text:p>3220038</text:p>
          </table:table-cell>
          <table:table-cell office:value-type="string" table:style-name="ce23">
            <text:p>RAINEY OLIV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float" office:value="3306853" table:style-name="ce3">
            <text:p>3306853</text:p>
          </table:table-cell>
          <table:table-cell office:value-type="string" table:style-name="ce14">
            <text:p>RANIERI MARINHO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float" office:value="3385594" table:style-name="ce3">
            <text:p>3385594</text:p>
          </table:table-cell>
          <table:table-cell office:value-type="string" table:style-name="ce14">
            <text:p>RAWLINS COELH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GABINETE DA PRESIDENC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float" office:value="3162864" table:style-name="ce8">
            <text:p>3162864</text:p>
          </table:table-cell>
          <table:table-cell office:value-type="string" table:style-name="ce10">
            <text:p>REGINALDO AMADOR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RTIFICE DE ARTE GRÁFICAS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float" office:value="47000191" table:style-name="ce3">
            <text:p>47000191</text:p>
          </table:table-cell>
          <table:table-cell office:value-type="string" table:style-name="ce14">
            <text:p>REGINALDO LUCIO MESQUITA CHAG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float" office:value="3413965" table:style-name="ce4">
            <text:p>3413965</text:p>
          </table:table-cell>
          <table:table-cell office:value-type="string" table:style-name="ce10">
            <text:p>REIJANE CARVALHO SOUSA DE ABREU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float" office:value="47000340" table:style-name="ce4">
            <text:p>47000340</text:p>
          </table:table-cell>
          <table:table-cell office:value-type="string" table:style-name="ce19">
            <text:p>REINALDO DE CASTRO MAI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float" office:value="47000304" table:style-name="ce3">
            <text:p>47000304</text:p>
          </table:table-cell>
          <table:table-cell office:value-type="string" table:style-name="ce14">
            <text:p>REINALDO DE LIMA FARIA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float" office:value="708307" table:style-name="ce3">
            <text:p>708307</text:p>
          </table:table-cell>
          <table:table-cell office:value-type="string" table:style-name="ce14">
            <text:p>RENIS PINH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DITOR FEDERAL DE FINANÇAS E CONTROL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float" office:value="3430073" table:style-name="ce8">
            <text:p>3430073</text:p>
          </table:table-cell>
          <table:table-cell office:value-type="string" table:style-name="ce10">
            <text:p>RENO DA SILVA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float" office:value="47500088" table:style-name="ce3">
            <text:p>47500088</text:p>
          </table:table-cell>
          <table:table-cell office:value-type="string" table:style-name="ce19">
            <text:p>RHOMER SPIES DE SOUZA LIMA</text:p>
          </table:table-cell>
          <table:table-cell office:value-type="string" table:style-name="ce3">
            <text:p>CORPO DE BOMBEIRO MILITAR - R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float" office:value="74164" table:style-name="ce8">
            <text:p>74164</text:p>
          </table:table-cell>
          <table:table-cell office:value-type="string" table:style-name="ce27">
            <text:p>RICARDO DE FREITAS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float" office:value="3427245" table:style-name="ce8">
            <text:p>3427245</text:p>
          </table:table-cell>
          <table:table-cell office:value-type="string" table:style-name="ce10">
            <text:p>RICARDO ELIAS MOTHC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ODONTOLOG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13">
            <text:p>0000017</text:p>
          </table:table-cell>
          <table:table-cell office:value-type="string" table:style-name="ce14">
            <text:p>RICARDO GUIMARÃES SILVA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SEM ÔNUS COM CARGO COMISSIONADO<text:s/>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float" office:value="3430029" table:style-name="ce4">
            <text:p>3430029</text:p>
          </table:table-cell>
          <table:table-cell office:value-type="string" table:style-name="ce7">
            <text:p>RICHARD BARBOSA ME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float" office:value="3479409" table:style-name="ce3">
            <text:p>3479409</text:p>
          </table:table-cell>
          <table:table-cell office:value-type="string" table:style-name="ce14">
            <text:p>ROBERTO GUEDES DE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 -6-EX-TERR-AGREG-CCX-17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float" office:value="47000565" table:style-name="ce4">
            <text:p>47000565</text:p>
          </table:table-cell>
          <table:table-cell office:value-type="string" table:style-name="ce25">
            <text:p>ROBERTO VIANA VIEIR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float" office:value="3370973" table:style-name="ce3">
            <text:p>3370973</text:p>
          </table:table-cell>
          <table:table-cell office:value-type="string" table:style-name="ce14">
            <text:p>ROBINSON FRNACISCO TORREI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float" office:value="47000252" table:style-name="ce4">
            <text:p>47000252</text:p>
          </table:table-cell>
          <table:table-cell office:value-type="string" table:style-name="ce19">
            <text:p>ROBSON GEORGE SOARES ANDRADE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float" office:value="47000752" table:style-name="ce3">
            <text:p>47000752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float" office:value="3438588" table:style-name="ce8">
            <text:p>3438588</text:p>
          </table:table-cell>
          <table:table-cell office:value-type="string" table:style-name="ce11">
            <text:p>ROCICLEIDE VASCONCEL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float" office:value="3335361" table:style-name="ce3">
            <text:p>3335361</text:p>
          </table:table-cell>
          <table:table-cell office:value-type="string" table:style-name="ce14">
            <text:p>RODENEI MEL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float" office:value="47000855" table:style-name="ce3">
            <text:p>47000855</text:p>
          </table:table-cell>
          <table:table-cell office:value-type="string" table:style-name="ce14">
            <text:p>RODEVAL MARQUES ANDRADE SOUS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float" office:value="3412088" table:style-name="ce4">
            <text:p>3412088</text:p>
          </table:table-cell>
          <table:table-cell office:value-type="string" table:style-name="ce10">
            <text:p>ROGERIO LUIZ CALEF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float" office:value="708899" table:style-name="ce3">
            <text:p>708899</text:p>
          </table:table-cell>
          <table:table-cell office:value-type="string" table:style-name="ce23">
            <text:p>RONALD DA SILVA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ENCIA DE LOGISTICA E GESTÃO PAT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float" office:value="706124" table:style-name="ce3">
            <text:p>706124</text:p>
          </table:table-cell>
          <table:table-cell office:value-type="string" table:style-name="ce23">
            <text:p>RONALDO CARLOS QUEIROZ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float" office:value="3430437" table:style-name="ce8">
            <text:p>3430437</text:p>
          </table:table-cell>
          <table:table-cell office:value-type="string" table:style-name="ce10">
            <text:p>RONIZE LEITE DAS NE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DE ASSUNTOS EDUCACIONAIS 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float" office:value="3436632" table:style-name="ce3">
            <text:p>3436632</text:p>
          </table:table-cell>
          <table:table-cell office:value-type="string" table:style-name="ce23">
            <text:p>ROSA LEOMIR BENEDETTI GONÇALV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ADMINISTRATIVO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float" office:value="3486460" table:style-name="ce8">
            <text:p>3486460</text:p>
          </table:table-cell>
          <table:table-cell office:value-type="string" table:style-name="ce10">
            <text:p>ROSA MARIA FIGUEIRA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4-EX-TERR-AGREG-CCX-13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float" office:value="3371322" table:style-name="ce4">
            <text:p>3371322</text:p>
          </table:table-cell>
          <table:table-cell office:value-type="string" table:style-name="ce11">
            <text:p>ROSANGELA TEIX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float" office:value="23115593" table:style-name="ce3">
            <text:p>23115593</text:p>
          </table:table-cell>
          <table:table-cell office:value-type="string" table:style-name="ce23">
            <text:p>ROSIMAR DA COSTA BONA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float" office:value="3220039" table:style-name="ce3">
            <text:p>3220039</text:p>
          </table:table-cell>
          <table:table-cell office:value-type="string" table:style-name="ce23">
            <text:p>ROSIMEIRES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ILIAR DE ENFERMAGEM-NA</text:p>
          </table:table-cell>
          <table:table-cell office:value-type="string" table:style-name="ce3">
            <text:p>SUPERINTENDENCIA DE SAUDE E MEDICINA OCUPACION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float" office:value="3413653" table:style-name="ce4">
            <text:p>3413653</text:p>
          </table:table-cell>
          <table:table-cell office:value-type="string" table:style-name="ce5">
            <text:p>RUBIA VIEIRA DA CUN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TECNICO BANCARIO</text:p>
          </table:table-cell>
          <table:table-cell office:value-type="string" table:style-name="ce3">
            <text:p>GERENCIA DE FINANÇAS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float" office:value="47000859" table:style-name="ce3">
            <text:p>47000859</text:p>
          </table:table-cell>
          <table:table-cell office:value-type="string" table:style-name="ce14">
            <text:p>RUDHE DE JESUS LIM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float" office:value="3294418" table:style-name="ce3">
            <text:p>3294418</text:p>
          </table:table-cell>
          <table:table-cell office:value-type="string" table:style-name="ce14">
            <text:p>RUDSON LEITE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TELECOMUNICAÇÃO E ELETRICIDADE - N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float" office:value="47000195" table:style-name="ce3">
            <text:p>47000195</text:p>
          </table:table-cell>
          <table:table-cell office:value-type="string" table:style-name="ce14">
            <text:p>RUSIVELTE PEREIRA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float" office:value="713845" table:style-name="ce3">
            <text:p>713845</text:p>
          </table:table-cell>
          <table:table-cell office:value-type="string" table:style-name="ce14">
            <text:p>SABINO MESSIAS MAI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 OPERACIONAL SERV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float" office:value="3339044" table:style-name="ce3">
            <text:p>3339044</text:p>
          </table:table-cell>
          <table:table-cell office:value-type="string" table:style-name="ce14">
            <text:p>SAIRA BREVES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LEFONISTA-N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float" office:value="713286" table:style-name="ce3">
            <text:p>713286</text:p>
          </table:table-cell>
          <table:table-cell office:value-type="string" table:style-name="ce19">
            <text:p>SANDRA AMERICA MARINO DE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float" office:value="710213" table:style-name="ce3">
            <text:p>710213</text:p>
          </table:table-cell>
          <table:table-cell office:value-type="string" table:style-name="ce23">
            <text:p>SARITA FRAXE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float" office:value="3433582" table:style-name="ce8">
            <text:p>3433582</text:p>
          </table:table-cell>
          <table:table-cell office:value-type="string" table:style-name="ce27">
            <text:p>SELMA LOPES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float" office:value="711726" table:style-name="ce3">
            <text:p>711726</text:p>
          </table:table-cell>
          <table:table-cell office:value-type="string" table:style-name="ce23">
            <text:p>SELMA MARIA OLIVEI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SUPERINTENDENCIA FINANCEIR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float" office:value="715634" table:style-name="ce3">
            <text:p>715634</text:p>
          </table:table-cell>
          <table:table-cell office:value-type="string" table:style-name="ce23">
            <text:p>SERGIA VASCONCELOS DE MAC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OMISSÃO DE ADM.SERV. PÚBLICOS E PREVIDÊNC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float" office:value="710794" table:style-name="ce3">
            <text:p>710794</text:p>
          </table:table-cell>
          <table:table-cell office:value-type="string" table:style-name="ce14">
            <text:p>SERGIO ANTONIO ADO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ATIVIDADES AGROPECUARIA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float" office:value="47000341" table:style-name="ce3">
            <text:p>47000341</text:p>
          </table:table-cell>
          <table:table-cell office:value-type="string" table:style-name="ce14">
            <text:p>SERGIO BARBOSA DA COST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float" office:value="3387028" table:style-name="ce4">
            <text:p>3387028</text:p>
          </table:table-cell>
          <table:table-cell office:value-type="string" table:style-name="ce11">
            <text:p>SEVERINO DUARTE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float" office:value="714154" table:style-name="ce3">
            <text:p>714154</text:p>
          </table:table-cell>
          <table:table-cell office:value-type="string" table:style-name="ce23">
            <text:p>SHEILLA MARIA TORQUATO DE MELO CABR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float" office:value="3292432" table:style-name="ce8">
            <text:p>3292432</text:p>
          </table:table-cell>
          <table:table-cell office:value-type="string" table:style-name="ce11">
            <text:p>SHIRLEY DO SOCORRO GEMAQUE DE OLIVEIRA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 REGENTE DE ENSINO I-NI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float" office:value="706623" table:style-name="ce3">
            <text:p>706623</text:p>
          </table:table-cell>
          <table:table-cell office:value-type="string" table:style-name="ce23">
            <text:p>SHYRLAYNE DE FATIMA RODRIGUE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float" office:value="3370976" table:style-name="ce3">
            <text:p>3370976</text:p>
          </table:table-cell>
          <table:table-cell office:value-type="string" table:style-name="ce23">
            <text:p>SIDLEIA MESQUITA D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float" office:value="3359652" table:style-name="ce4">
            <text:p>3359652</text:p>
          </table:table-cell>
          <table:table-cell office:value-type="string" table:style-name="ce11">
            <text:p>SILVIA MARIA MACEDO COE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DATILOGRAFO</text:p>
          </table:table-cell>
          <table:table-cell office:value-type="string" table:style-name="ce3">
            <text:p>COORDENADORIA CERIMONI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float" office:value="708422" table:style-name="ce3">
            <text:p>708422</text:p>
          </table:table-cell>
          <table:table-cell office:value-type="string" table:style-name="ce23">
            <text:p>SILVIO NORONHA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float" office:value="3433990" table:style-name="ce4">
            <text:p>3433990</text:p>
          </table:table-cell>
          <table:table-cell office:value-type="string" table:style-name="ce7">
            <text:p>SIMONE GOMES DE ARAUJO SA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float" office:value="3376221" table:style-name="ce3">
            <text:p>3376221</text:p>
          </table:table-cell>
          <table:table-cell office:value-type="string" table:style-name="ce14">
            <text:p>SOCORRO DUARTE TAVAR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float" office:value="714224" table:style-name="ce3">
            <text:p>714224</text:p>
          </table:table-cell>
          <table:table-cell office:value-type="string" table:style-name="ce14">
            <text:p>SOLON MACHADO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float" office:value="3477639" table:style-name="ce3">
            <text:p>3477639</text:p>
          </table:table-cell>
          <table:table-cell office:value-type="string" table:style-name="ce14">
            <text:p>SONIA MARIA GOUVE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float" office:value="706864" table:style-name="ce3">
            <text:p>706864</text:p>
          </table:table-cell>
          <table:table-cell office:value-type="string" table:style-name="ce23">
            <text:p>SORAIA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float" office:value="710154" table:style-name="ce8">
            <text:p>710154</text:p>
          </table:table-cell>
          <table:table-cell office:value-type="string" table:style-name="ce10">
            <text:p>SUELI TEREZINHA MAGALHA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2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float" office:value="3470" table:style-name="ce12">
            <text:p>3470</text:p>
          </table:table-cell>
          <table:table-cell office:value-type="string" table:style-name="ce11">
            <text:p>SUZANA FELIX DO AMARAL FRANCA<text:s/></text:p>
          </table:table-cell>
          <table:table-cell office:value-type="string" table:style-name="ce4">
            <text:p>PREFEITURA MUNICIPAL DE ALTO ALEGRE</text:p>
          </table:table-cell>
          <table:table-cell office:value-type="string" table:style-name="ce4">
            <text:p>ASSISTENTE SOCIAL</text:p>
          </table:table-cell>
          <table:table-cell office:value-type="string" table:style-name="ce3">
            <text:p>CENTRO DE CONVIVÊNCIA DA JUVENTUDE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5372.09" table:style-name="ce28">
            <text:p>R$ 5,372.09</text:p>
          </table:table-cell>
          <table:table-cell table:number-columns-repeated="16376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float" office:value="47000752" table:style-name="ce4">
            <text:p>47000752</text:p>
          </table:table-cell>
          <table:table-cell office:value-type="string" table:style-name="ce19">
            <text:p>TAMARA TORRES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float" office:value="710140" table:style-name="ce3">
            <text:p>710140</text:p>
          </table:table-cell>
          <table:table-cell office:value-type="string" table:style-name="ce14">
            <text:p>TANIA RIBEIR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float" office:value="707578" table:style-name="ce3">
            <text:p>707578</text:p>
          </table:table-cell>
          <table:table-cell office:value-type="string" table:style-name="ce23">
            <text:p>TELCIA MARIA VIEIRA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float" office:value="712305" table:style-name="ce3">
            <text:p>712305</text:p>
          </table:table-cell>
          <table:table-cell office:value-type="string" table:style-name="ce23">
            <text:p>TEREZINHA BARROSO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float" office:value="47001892" table:style-name="ce30">
            <text:p>47001892</text:p>
          </table:table-cell>
          <table:table-cell office:value-type="string" table:style-name="ce14">
            <text:p>TIAGO MACEDO DE SOUZ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float" office:value="4281" table:style-name="ce12">
            <text:p>4281</text:p>
          </table:table-cell>
          <table:table-cell office:value-type="string" table:style-name="ce5">
            <text:p>UESLEY CUNHA SANTIAGO</text:p>
          </table:table-cell>
          <table:table-cell office:value-type="string" table:style-name="ce4">
            <text:p>PREFEITURA MUNICIPAL DE ALTO ALEGRE</text:p>
          </table:table-cell>
          <table:table-cell office:value-type="string" table:style-name="ce12">
            <text:p>AUXILIAR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3220.92" table:style-name="ce28">
            <text:p>R$ 3,220.92</text:p>
          </table:table-cell>
          <table:table-cell table:number-columns-repeated="16376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float" office:value="3383959" table:style-name="ce4">
            <text:p>3383959</text:p>
          </table:table-cell>
          <table:table-cell office:value-type="string" table:style-name="ce11">
            <text:p>VALDECIRIO MESQUITA PIMENT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RTIFICE D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float" office:value="3364593" table:style-name="ce4">
            <text:p>3364593</text:p>
          </table:table-cell>
          <table:table-cell office:value-type="string" table:style-name="ce11">
            <text:p>VALDELICE CAMPINA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/CLT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float" office:value="713653" table:style-name="ce3">
            <text:p>713653</text:p>
          </table:table-cell>
          <table:table-cell office:value-type="string" table:style-name="ce23">
            <text:p>VALDENOR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float" office:value="3422144" table:style-name="ce4">
            <text:p>3422144</text:p>
          </table:table-cell>
          <table:table-cell office:value-type="string" table:style-name="ce10">
            <text:p>VALERIA DA SILVA MAGALHAES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SSESS-1-EX-TER-AGREG-CCX-5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float" office:value="715953" table:style-name="ce3">
            <text:p>715953</text:p>
          </table:table-cell>
          <table:table-cell office:value-type="string" table:style-name="ce14">
            <text:p>VALMIR TAVAR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float" office:value="711361" table:style-name="ce3">
            <text:p>711361</text:p>
          </table:table-cell>
          <table:table-cell office:value-type="string" table:style-name="ce23">
            <text:p>VALTER OLIV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3476708" table:style-name="ce3">
            <text:p>3476708</text:p>
          </table:table-cell>
          <table:table-cell office:value-type="string" table:style-name="ce23">
            <text:p>VALUZIA PRAXEDES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TER-AGREG-CCX-5</text:p>
          </table:table-cell>
          <table:table-cell office:value-type="string" table:style-name="ce3">
            <text:p>PROTOCOLO GERAL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float" office:value="712604" table:style-name="ce3">
            <text:p>712604</text:p>
          </table:table-cell>
          <table:table-cell office:value-type="string" table:style-name="ce14">
            <text:p>VANDA DE FATIMA DO NASCIMENTO VIA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float" office:value="3369249" table:style-name="ce3">
            <text:p>3369249</text:p>
          </table:table-cell>
          <table:table-cell office:value-type="string" table:style-name="ce14">
            <text:p>VANDERLEA CAMPOS WANDERLEY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float" office:value="3350298" table:style-name="ce4">
            <text:p>3350298</text:p>
          </table:table-cell>
          <table:table-cell office:value-type="string" table:style-name="ce5">
            <text:p>VANTUIR GONÇALV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float" office:value="3370955" table:style-name="ce4">
            <text:p>3370955</text:p>
          </table:table-cell>
          <table:table-cell office:value-type="string" table:style-name="ce5">
            <text:p>VERISSIMA CAVALCANTE BARB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12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float" office:value="47000397" table:style-name="ce3">
            <text:p>47000397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float" office:value="25110" table:style-name="ce3">
            <text:p>25110</text:p>
          </table:table-cell>
          <table:table-cell office:value-type="string" table:style-name="ce23">
            <text:p>VEVIAN MARITANIA DOS REIS FERREIR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4511.62" table:style-name="ce21">
            <text:p>R$ 4,511.62</text:p>
          </table:table-cell>
          <table:table-cell table:number-columns-repeated="16376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float" office:value="3354703" table:style-name="ce4">
            <text:p>3354703</text:p>
          </table:table-cell>
          <table:table-cell office:value-type="string" table:style-name="ce10">
            <text:p>VILANIR SANTOS PIRES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float" office:value="713690" table:style-name="ce3">
            <text:p>713690</text:p>
          </table:table-cell>
          <table:table-cell office:value-type="string" table:style-name="ce23">
            <text:p>WAGNER DO CARMO COS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NALISTA DE SISTEMA</text:p>
          </table:table-cell>
          <table:table-cell office:value-type="string" table:style-name="ce4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float" office:value="3387174" table:style-name="ce3">
            <text:p>3387174</text:p>
          </table:table-cell>
          <table:table-cell office:value-type="string" table:style-name="ce7">
            <text:p>WALBELIA DE NAZARE BARAU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O BANCARI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float" office:value="3476709" table:style-name="ce3">
            <text:p>3476709</text:p>
          </table:table-cell>
          <table:table-cell office:value-type="string" table:style-name="ce23">
            <text:p>WALBER FERNANDES GURG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ESS-1-EX-AGREG-CCX-17</text:p>
          </table:table-cell>
          <table:table-cell office:value-type="string" table:style-name="ce4">
            <text:p>ASSESS-1-EX-AGREG-CCX-17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float" office:value="3409114" table:style-name="ce8">
            <text:p>3409114</text:p>
          </table:table-cell>
          <table:table-cell office:value-type="string" table:style-name="ce10">
            <text:p>WALDIM RODRIGUES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float" office:value="43003074" table:style-name="ce3">
            <text:p>43003074</text:p>
          </table:table-cell>
          <table:table-cell office:value-type="string" table:style-name="ce14">
            <text:p>WALLACE SILVA SOUSA</text:p>
          </table:table-cell>
          <table:table-cell office:value-type="string" table:style-name="ce3">
            <text:p>SECRETARIA DE ESTADO JUSTIÇA E CIDADANIA</text:p>
          </table:table-cell>
          <table:table-cell office:value-type="string" table:style-name="ce3">
            <text:p>POLICIA PENAL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M CARGO COMISSIONADO<text:s/></text:p>
          </table:table-cell>
          <table:table-cell office:value-type="float" office:value="9239.66" table:style-name="ce21">
            <text:p>R$ 9,239.66</text:p>
          </table:table-cell>
          <table:table-cell table:number-columns-repeated="16376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float" office:value="47001316" table:style-name="ce3">
            <text:p>47001316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3">
            <text:p>POLÍCIA MILITAR</text:p>
          </table:table-cell>
          <table:table-cell office:value-type="string" table:style-name="ce3">
            <text:p>POLICIAL MILITAR</text:p>
          </table:table-cell>
          <table:table-cell office:value-type="string" table:style-name="ce3">
            <text:p>CASA MILITAR</text:p>
          </table:table-cell>
          <table:table-cell office:value-type="string" table:style-name="ce3">
            <text:p>RECEBIDO CASA MILITAR - ALE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float" office:value="711442" table:style-name="ce3">
            <text:p>711442</text:p>
          </table:table-cell>
          <table:table-cell office:value-type="string" table:style-name="ce23">
            <text:p>WINSTON PINTO POR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float" office:value="3414657" table:style-name="ce4">
            <text:p>3414657</text:p>
          </table:table-cell>
          <table:table-cell office:value-type="string" table:style-name="ce11">
            <text:p>YONARA TYANE DE SOUZA CRUZ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4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float" office:value="3430034" table:style-name="ce8">
            <text:p>3430034</text:p>
          </table:table-cell>
          <table:table-cell office:value-type="string" table:style-name="ce25">
            <text:p>ZACARIAS GODIM LINS NETO DE <text:s/>ANDRADE CASTELO BRANCO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8">
            <text:p>ARQUITETO</text:p>
          </table:table-cell>
          <table:table-cell office:value-type="string" table:style-name="ce49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float" office:value="712556" table:style-name="ce3">
            <text:p>712556</text:p>
          </table:table-cell>
          <table:table-cell office:value-type="string" table:style-name="ce23">
            <text:p>ZERBINE DE ARAUJO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4">
            <text:p>PROGRAMA DE DEFESA DOS DIREITOS HUMANOS E CIDADANIA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float" office:value="3475422" table:style-name="ce3">
            <text:p>3475422</text:p>
          </table:table-cell>
          <table:table-cell office:value-type="string" table:style-name="ce23">
            <text:p>ZIBIA PEREIRA DE ANDRADE SOU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49">
            <text:p>GABINETE PARLAMENTAR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float" office:value="3387722" table:style-name="ce4">
            <text:p>3387722</text:p>
          </table:table-cell>
          <table:table-cell office:value-type="string" table:style-name="ce5">
            <text:p>ZULIMA PINHO DA COSTA</text:p>
          </table:table-cell>
          <table:table-cell office:value-type="string" table:style-name="ce4">
            <text:p>SECRETARIA ESTADUAL DA GESTÃO ESTRATÉGICA E ADMINISTRAÇÃO - SEGAD - UNIÃO</text:p>
          </table:table-cell>
          <table:table-cell office:value-type="string" table:style-name="ce12">
            <text:p>PROFESSOR REGENTE DE ENSINO I-NI</text:p>
          </table:table-cell>
          <table:table-cell office:value-type="string" table:style-name="ce3">
            <text:p>ESCOLA DO LEGISLATIVO</text:p>
          </table:table-cell>
          <table:table-cell office:value-type="string" table:style-name="ce6">
            <text:p>RECEBIDO EM <text:s/>CESSÃO CONSTITUCIONAL</text:p>
          </table:table-cell>
          <table:table-cell office:value-type="string" table:style-name="ce1">
            <text:p>SEM RESSARCIMENTO</text:p>
          </table:table-cell>
          <table:table-cell table:number-columns-repeated="16376"/>
        </table:table-row>
        <table:table-row table:number-rows-repeated="1048091" table:style-name="ro1">
          <table:table-cell table:number-columns-repeated="16384"/>
        </table:table-row>
        <table:named-expressions>
          <table:named-range table:name="Print_Area" table:cell-range-address="AGOSTO_2025.$A$1:AGOSTO_2025.$H$485" table:base-cell-address="AGOSTO_2025.$A$1"/>
          <table:named-range table:name="Print_Titles" table:cell-range-address="AGOSTO_2025.$A$1:AGOSTO_2025.$XFD$1" table:base-cell-address="AGOSTO_2025.$A$1"/>
        </table:named-expressions>
      </table:table>
      <table:database-ranges>
        <table:database-range table:target-range-address="AGOSTO_2025.A1:AGOSTO_2025.H4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39">
      <number:text>R$ </number:text>
      <number:number number:decimal-places="2" number:min-decimal-places="2" number:min-integer-digits="1" number:grouping="true"/>
    </number:number-style>
    <number:number-style style:name="N40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uperintendencia de Gestão de Pessoas</meta:initial-creator>
    <dc:creator>André Alex Ferreira Santos</dc:creator>
    <meta:creation-date>2025-06-06T14:30:01Z</meta:creation-date>
    <dc:date>2025-09-04T20:04:53Z</dc:date>
    <meta:print-date>2025-09-04T20:02:37Z</meta:print-date>
  </office:meta>
</office:document-meta>
</file>