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36in">
        <style:tab-stops/>
      </style:paragraph-properties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236in">
        <style:tab-stops/>
      </style:paragraph-properties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0.0111in"/>
    </style:style>
    <style:style style:name="T745" style:parent-style-name="Fonteparág.padrão" style:family="text">
      <style:text-properties fo:letter-spacing="0.009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7in"/>
    </style:style>
    <style:style style:name="T74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3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3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Fonte:<text:span text:style-name="T744"><text:s/></text:span>Secretaria<text:span text:style-name="T745"><text:s/></text:span>Legislativa<text:span text:style-name="T746"><text:s/></text:span>–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abriel Figueira Pessoa Picanco - 2025.xlsm</dc:title>
    <meta:initial-creator>carmina.santos</meta:initial-creator>
    <dc:creator>Controladoria ALERR</dc:creator>
    <meta:creation-date>2025-08-18T15:56:00Z</meta:creation-date>
    <dc:date>2025-08-18T15:56:00Z</dc:date>
    <meta:template xlink:href="Normal" xlink:type="simple"/>
    <meta:editing-cycles>2</meta:editing-cycles>
    <meta:editing-duration>PT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2" meta:character-count="1932" meta:row-count="13" meta:non-whitespace-character-count="1633"/>
  </office:meta>
</office:document-meta>
</file>