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fo:letter-spacing="-0.0013in"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0.0111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7in"/>
    </style:style>
    <style:style style:name="T71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2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1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0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Fonte:<text:span text:style-name="T715"><text:s/></text:span>Secretaria<text:span text:style-name="T716"><text:s/></text:span>Legislativa<text:span text:style-name="T717"><text:s/></text:span>–<text:span text:style-name="T718"><text:s/></text:span><text:span text:style-name="T71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dazio Chagas de Lima - 2025.xlsm</dc:title>
    <meta:initial-creator>Carmina.santos</meta:initial-creator>
    <dc:creator>Controladoria ALERR</dc:creator>
    <meta:creation-date>2025-08-21T13:40:00Z</meta:creation-date>
    <dc:date>2025-08-21T13:40:00Z</dc:date>
    <meta:template xlink:href="Normal" xlink:type="simple"/>
    <meta:editing-cycles>2</meta:editing-cycles>
    <meta:editing-duration>PT0S</meta:editing-duration>
    <meta:user-defined meta:name="Created" meta:value-type="date">2025-08-19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3" meta:character-count="1940" meta:row-count="13" meta:non-whitespace-character-count="1640"/>
  </office:meta>
</office:document-meta>
</file>