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fo:letter-spacing="-0.0013in"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36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36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36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L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><text:span text:style-name="T206">4.200,00</text:span></text:p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32.3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2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6.0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6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2.5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8-21T16:24:00Z</meta:creation-date>
    <dc:date>2025-08-21T16:24:00Z</dc:date>
    <meta:template xlink:href="Normal" xlink:type="simple"/>
    <meta:editing-cycles>2</meta:editing-cycles>
    <meta:editing-duration>PT6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