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679" style:parent-style-name="Fonteparág.padrão" style:family="text">
      <style:text-properties fo:color="#FF0000" fo:letter-spacing="-0.0013in" fo:font-size="8.5pt" style:font-size-asian="8.5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fo:letter-spacing="-0.0013in"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0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25.6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2.5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1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><text:span text:style-name="T679">-100,00</text:span>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rge Everton Barreto Guimaraes - 2025.xlsm</dc:title>
    <meta:initial-creator>carmina.santos</meta:initial-creator>
    <dc:creator>Controladoria ALERR</dc:creator>
    <meta:creation-date>2025-07-14T15:16:00Z</meta:creation-date>
    <dc:date>2025-07-14T15:16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6" meta:character-count="1956" meta:row-count="13" meta:non-whitespace-character-count="1653"/>
  </office:meta>
</office:document-meta>
</file>