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673in">
        <style:tab-stops>
          <style:tab-stop style:type="left" style:position="0.6381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fo:letter-spacing="-0.0013in"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0.0111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7in"/>
    </style:style>
    <style:style style:name="T75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N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0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1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9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Fonte:<text:span text:style-name="T746"><text:s/></text:span>Secretaria<text:span text:style-name="T747"><text:s/></text:span>Legislativa<text:span text:style-name="T748"><text:s/></text:span>–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a Aurelina Medeiros Lima - 2025.xlsm</dc:title>
    <meta:initial-creator>carmina.santos</meta:initial-creator>
    <dc:creator>Controladoria ALERR</dc:creator>
    <meta:creation-date>2025-07-14T13:51:00Z</meta:creation-date>
    <dc:date>2025-07-14T13:51:00Z</dc:date>
    <meta:template xlink:href="Normal" xlink:type="simple"/>
    <meta:editing-cycles>2</meta:editing-cycles>
    <meta:editing-duration>PT60S</meta:editing-duration>
    <meta:user-defined meta:name="Created" meta:value-type="date">2025-07-14T00:00:00Z</meta:user-defined>
    <meta:user-defined meta:name="LastSaved" meta:value-type="date">2025-07-14T00:00:00Z</meta:user-defined>
    <meta:user-defined meta:name="Producer">Microsoft: Print To PDF</meta:user-defined>
    <meta:document-statistic meta:page-count="1" meta:paragraph-count="3" meta:word-count="305" meta:character-count="1950" meta:row-count="13" meta:non-whitespace-character-count="1648"/>
  </office:meta>
</office:document-meta>
</file>