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888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fo:letter-spacing="-0.0013in"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888in" fo:margin-right="0.0673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9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JUNH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8.49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12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7.5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25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Eder Barcelos Brandão - 2025.xlsm</dc:title>
    <meta:initial-creator>carmina.santos</meta:initial-creator>
    <dc:creator>Controladoria ALERR</dc:creator>
    <meta:creation-date>2025-07-14T13:50:00Z</meta:creation-date>
    <dc:date>2025-07-14T13:50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5" meta:character-count="1952" meta:row-count="13" meta:non-whitespace-character-count="1650"/>
  </office:meta>
</office:document-meta>
</file>