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680" style:parent-style-name="Fonteparág.padrão" style:family="text">
      <style:text-properties fo:color="#FF0000" fo:letter-spacing="-0.0013in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5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8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7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15.0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5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500,00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7-14T13:37:00Z</meta:creation-date>
    <dc:date>2025-07-14T13:37:00Z</dc:date>
    <meta:template xlink:href="Normal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