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2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21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6.3336111111111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8.43138888888889cm"/>
    </style:style>
    <style:style style:name="co7" style:family="table-column">
      <style:table-column-properties fo:break-before="auto" style:column-width="13.6877777777778cm"/>
    </style:style>
    <style:style style:name="co8" style:family="table-column">
      <style:table-column-properties fo:break-before="auto" style:column-width="9.45444444444444cm"/>
    </style:style>
    <style:style style:name="co9" style:family="table-column">
      <style:table-column-properties fo:break-before="auto" style:column-width="11.0595833333333cm"/>
    </style:style>
    <style:style style:name="co10" style:family="table-column">
      <style:table-column-properties fo:break-before="auto" style:column-width="8.23736111111111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12.8940277777778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4.42736111111111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6.29708333333333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5.04472222222222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7.76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4.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178.5pt" style:use-optimal-row-height="false" fo:break-before="auto"/>
    </style:style>
    <style:style style:name="ro6" style:family="table-row">
      <style:table-row-properties style:row-height="169.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1">
            <text:p>DIARIAS TORNADAS SEM EFEITO - JUNHO 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437-2025</text:p>
          </table:table-cell>
          <table:table-cell office:value-type="string" table:style-name="ce13">
            <text:p>YANE CHAGAS BARBOSA</text:p>
          </table:table-cell>
          <table:table-cell office:value-type="string" table:style-name="ce14">
            <text:p>COMISSÕES</text:p>
          </table:table-cell>
          <table:table-cell office:value-type="string" table:style-name="ce14">
            <text:p>359-2025</text:p>
          </table:table-cell>
          <table:table-cell office:value-type="date" office:date-value="2025-05-15T00:00:00" table:style-name="ce15">
            <text:p>5/15/2025</text:p>
          </table:table-cell>
          <table:table-cell office:value-type="string" table:style-name="ce16">
            <text:p>MANAUS- AM</text:p>
          </table:table-cell>
          <table:table-cell office:value-type="string" table:style-name="ce16">
            <text:p>REALIZAR VISITA TÉCNICA À COMISSÃO DA PESSOA COM DEFICIÊNCIA E DO IDOSO DA ASSEMBLEIA LEGISLATIVA DO ESTADO DO AMAZONAS</text:p>
          </table:table-cell>
          <table:table-cell office:value-type="string" table:style-name="ce15">
            <text:p>27/05 A 29/05/2025</text:p>
          </table:table-cell>
          <table:table-cell office:value-type="string" table:style-name="ce17">
            <text:p>CANCELAMENTO</text:p>
          </table:table-cell>
          <table:table-cell office:value-type="date" office:date-value="2025-06-02T00:00:00" table:style-name="ce18">
            <text:p>6/2/2025</text:p>
          </table:table-cell>
          <table:table-cell office:value-type="float" office:value="1258.77" table:style-name="ce19">
            <text:p>R$ 1,258.77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428-2025</text:p>
          </table:table-cell>
          <table:table-cell office:value-type="string" table:style-name="ce13">
            <text:p>ANNE LAISA DE OLIVEIRA ALVES</text:p>
          </table:table-cell>
          <table:table-cell office:value-type="string" table:style-name="ce16">
            <text:p>PROGRAMA DE ATENDIMENTO COMUNITÁRIO</text:p>
          </table:table-cell>
          <table:table-cell office:value-type="string" table:style-name="ce16">
            <text:p>378-2025</text:p>
          </table:table-cell>
          <table:table-cell office:value-type="date" office:date-value="2025-05-20T00:00:00" table:style-name="ce15">
            <text:p>5/20/2025</text:p>
          </table:table-cell>
          <table:table-cell office:value-type="string" table:style-name="ce16">
            <text:p>MANAUS- AM</text:p>
          </table:table-cell>
          <table:table-cell office:value-type="string" table:style-name="ce16">
            <text:p>REALIZAR VISITA TÉCNICA À COMISSÃO DA PESSOA COM DEFICIÊNCIA E DO IDOSO DA ASSEMBLEIA LEGISLATIVA DO ESTADO DO AMAZONAS</text:p>
          </table:table-cell>
          <table:table-cell office:value-type="string" table:style-name="ce15">
            <text:p>27/05 A 29/05/2025</text:p>
          </table:table-cell>
          <table:table-cell office:value-type="string" table:style-name="ce17">
            <text:p>CANCELAMENTO</text:p>
          </table:table-cell>
          <table:table-cell office:value-type="date" office:date-value="2025-06-03T00:00:00" table:style-name="ce18">
            <text:p>6/3/2025</text:p>
          </table:table-cell>
          <table:table-cell office:value-type="float" office:value="1295.46" table:style-name="ce19">
            <text:p>R$ 1,295.46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409-2025</text:p>
          </table:table-cell>
          <table:table-cell office:value-type="string" table:style-name="ce20">
            <text:p>JUAN LIMA CARVALHO</text:p>
          </table:table-cell>
          <table:table-cell office:value-type="string" table:style-name="ce16">
            <text:p>GAB. DEP. ANGELA PORTELLA</text:p>
          </table:table-cell>
          <table:table-cell office:value-type="string" table:style-name="ce16">
            <text:p>380-2025</text:p>
          </table:table-cell>
          <table:table-cell office:value-type="date" office:date-value="2025-05-20T00:00:00" table:style-name="ce15">
            <text:p>5/20/2025</text:p>
          </table:table-cell>
          <table:table-cell office:value-type="string" table:style-name="ce16">
            <text:p>MANAUS-AM</text:p>
          </table:table-cell>
          <table:table-cell office:value-type="string" table:style-name="ce16">
            <text:p>REALIZAR VISITA TÉCNICA À COMISSÃO DA PESSOA COM DEFICIÊNCIA E DO IDOSO DA ASSEMBLEIA LEGISLATIVA DO AMAZONAS</text:p>
          </table:table-cell>
          <table:table-cell office:value-type="string" table:style-name="ce15">
            <text:p>27/05 A 28/05/2025</text:p>
          </table:table-cell>
          <table:table-cell office:value-type="string" table:style-name="ce17">
            <text:p>CANCELAMENTO</text:p>
          </table:table-cell>
          <table:table-cell office:value-type="date" office:date-value="2025-06-17T00:00:00" table:style-name="ce18">
            <text:p>6/17/2025</text:p>
          </table:table-cell>
          <table:table-cell office:value-type="float" office:value="763.64" table:style-name="ce19">
            <text:p>R$ 763.64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385-2025</text:p>
          </table:table-cell>
          <table:table-cell office:value-type="string" table:style-name="ce20">
            <text:p>MARCELO DE OLIVEIRA RODRIGUES</text:p>
          </table:table-cell>
          <table:table-cell office:value-type="string" table:style-name="ce16">
            <text:p>GAB. DEP. JORGE EVERTON</text:p>
          </table:table-cell>
          <table:table-cell office:value-type="string" table:style-name="ce16">
            <text:p>566-2025</text:p>
          </table:table-cell>
          <table:table-cell office:value-type="date" office:date-value="2025-06-11T00:00:00" table:style-name="ce15">
            <text:p>6/11/2025</text:p>
          </table:table-cell>
          <table:table-cell office:value-type="string" table:style-name="ce16">
            <text:p>RORAINÓPOLIS-RR</text:p>
          </table:table-cell>
          <table:table-cell office:value-type="string" table:style-name="ce16">
            <text:p>ASSESSORAR O DEPUTADO JORGE EVERTON EM CUMPRIMENTO DE AGENDA</text:p>
          </table:table-cell>
          <table:table-cell office:value-type="string" table:style-name="ce15">
            <text:p>20/06 A 21/06/2025</text:p>
          </table:table-cell>
          <table:table-cell office:value-type="string" table:style-name="ce17">
            <text:p>CANCELAMENTO</text:p>
          </table:table-cell>
          <table:table-cell office:value-type="date" office:date-value="2025-06-30T00:00:00" table:style-name="ce18">
            <text:p>6/30/2025</text:p>
          </table:table-cell>
          <table:table-cell office:value-type="float" office:value="241.37" table:style-name="ce19">
            <text:p>R$ 241.37</text:p>
          </table:table-cell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29">
            <text:p>TOTAL</text:p>
          </table:table-cell>
          <table:covered-table-cell table:number-columns-repeated="9"/>
          <table:table-cell office:value-type="float" office:value="3559.24" table:formula="of:=SUM([.K7:.K10])" table:style-name="ce12">
            <text:p>R$ 3,559.24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JANEIR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11" table:number-rows-spanned="1" table:style-name="ce25">
            <text:p>DIARIAS DEVOLVIDAS - JANEIRO-2024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5">
            <text:p>001/2023</text:p>
          </table:table-cell>
          <table:table-cell office:value-type="string" table:style-name="ce5">
            <text:p>LUCAS DE SOUZA GONÇALVES</text:p>
          </table:table-cell>
          <table:table-cell office:value-type="string" table:style-name="ce4">
            <text:p>DEPUTADO</text:p>
          </table:table-cell>
          <table:table-cell office:value-type="string" table:style-name="ce2">
            <text:p>0472-2023</text:p>
          </table:table-cell>
          <table:table-cell office:value-type="date" office:date-value="2023-06-16T00:00:00" table:style-name="ce3">
            <text:p>6/16/2023</text:p>
          </table:table-cell>
          <table:table-cell office:value-type="string" table:style-name="ce4">
            <text:p>BRASÍLIA-DF, BELÉM-PA E PALMAS-TO</text:p>
          </table:table-cell>
          <table:table-cell office:value-type="string" table:style-name="ce10">
            <text:p>PARTICIPAR DE REUNIÕES INSTITUCIONAIS EM BRASÍLIA</text:p>
          </table:table-cell>
          <table:table-cell office:value-type="string" table:style-name="ce6">
            <text:p>19/6 A 24/6/23</text:p>
          </table:table-cell>
          <table:table-cell office:value-type="string" table:style-name="ce10">
            <text:p>TORNAR SEM EFEITO</text:p>
          </table:table-cell>
          <table:table-cell office:value-type="date" office:date-value="2024-01-05T00:00:00" table:style-name="ce6">
            <text:p>1/5/2024</text:p>
          </table:table-cell>
          <table:table-cell office:value-type="float" office:value="9262.2199999999993" table:style-name="ce7">
            <text:p>R$ 9,262.22</text:p>
          </table:table-cell>
          <table:table-cell table:number-columns-repeated="6" table:style-name="ce1"/>
          <table:table-cell office:value-type="float" office:value="9425.9500000000007" table:style-name="ce1">
            <text:p>9425.95</text:p>
          </table:table-cell>
          <table:table-cell table:number-columns-repeated="16366"/>
        </table:table-row>
        <table:table-row table:style-name="ro12">
          <table:table-cell office:value-type="string" table:number-columns-spanned="10" table:number-rows-spanned="1" table:style-name="ce30">
            <text:p>TOTAL</text:p>
          </table:table-cell>
          <table:covered-table-cell table:number-columns-repeated="9"/>
          <table:table-cell office:value-type="float" office:value="9262.2199999999993" table:formula="of:=SUM([.K7])" table:style-name="ce11">
            <text:p>R$ 9,262.22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33%" style:table-centering="none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uperintedência Financeira</meta:initial-creator>
    <dc:creator>Office 365</dc:creator>
    <meta:creation-date>2024-04-30T16:44:34Z</meta:creation-date>
    <dc:date>2025-07-28T20:09:15Z</dc:date>
    <meta:print-date>2025-03-21T15:52:57Z</meta:print-date>
  </office:meta>
</office:document-meta>
</file>