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48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1" style:parent-style-name="Fonteparág.padrão" style:family="text">
      <style:text-properties fo:color="#FF0000" fo:letter-spacing="-0.0013in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7.5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15.0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5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5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6-16T12:18:00Z</meta:creation-date>
    <dc:date>2025-06-16T12:18:00Z</dc: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6" meta:character-count="1959" meta:row-count="13" meta:non-whitespace-character-count="1656"/>
  </office:meta>
</office:document-meta>
</file>