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44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fo:letter-spacing="-0.0013in"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4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MAI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8.495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12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7.5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5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5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19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Eder Barcelos Brandão - 2025.xlsm</dc:title>
    <meta:initial-creator>carmina.santos</meta:initial-creator>
    <dc:creator>Controladoria ALERR</dc:creator>
    <meta:creation-date>2025-06-16T14:08:00Z</meta:creation-date>
    <dc:date>2025-06-16T14:08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5" meta:character-count="1951" meta:row-count="13" meta:non-whitespace-character-count="1649"/>
  </office:meta>
</office:document-meta>
</file>