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36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36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36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36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117,23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MAI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9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3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1.011,43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336,91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3.048,34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3.041,43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75,80</text:span></text:p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6-16T14:13:00Z</meta:creation-date>
    <dc:date>2025-06-16T14:13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7" meta:character-count="1967" meta:row-count="13" meta:non-whitespace-character-count="1663"/>
  </office:meta>
</office:document-meta>
</file>