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9.9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I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2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5.8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7.8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7.8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0.400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árcio Agra Belota - 2025.xlsm</dc:title>
    <meta:initial-creator>carmina.santos</meta:initial-creator>
    <dc:creator>Controladoria ALERR</dc:creator>
    <meta:creation-date>2025-06-18T13:16:00Z</meta:creation-date>
    <dc:date>2025-06-18T13:16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