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8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1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1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árison Francisco Rodrigues Barbosa - 2025.xlsm</dc:title>
    <meta:initial-creator>carmina.santos</meta:initial-creator>
    <dc:creator>Controladoria ALERR</dc:creator>
    <meta:creation-date>2025-06-18T13:20:00Z</meta:creation-date>
    <dc:date>2025-06-18T13:20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3" meta:word-count="304" meta:character-count="1944" meta:row-count="13" meta:non-whitespace-character-count="1643"/>
  </office:meta>
</office:document-meta>
</file>