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236in" fo:margin-right="0.0284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284in" fo:margin-right="0.0048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MAI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2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1.45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6.5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95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9.95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1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6-18T13:20:00Z</meta:creation-date>
    <dc:date>2025-06-18T13:20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5" meta:character-count="1952" meta:row-count="13" meta:non-whitespace-character-count="1650"/>
  </office:meta>
</office:document-meta>
</file>