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in" fo:line-height="0.1375in" fo:margin-left="0.002in" fo:margin-right="0.0048in">
        <style:tab-stops/>
      </style:paragraph-properties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36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36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36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36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36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1,33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I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3.445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TableParagraph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125,9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><text:span text:style-name="T314">1.426,99</text:span></text:p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1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97,89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997,89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7,16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6-18T13:21:00Z</meta:creation-date>
    <dc:date>2025-06-18T13:21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