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9.33979166666667cm" style:use-optimal-column-width="true"/>
    </style:style>
    <style:style style:name="co13" style:family="table-column">
      <style:table-column-properties fo:break-before="auto" style:column-width="7.27604166666667cm" style:use-optimal-column-width="true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row table:style-name="ro1">
          <table:table-cell office:value-type="string" table:style-name="ce44">
            <text:p>ORD.</text:p>
          </table:table-cell>
          <table:table-cell office:value-type="string" table:style-name="ce44">
            <text:p>MAT.</text:p>
          </table:table-cell>
          <table:table-cell office:value-type="string" table:style-name="ce44">
            <text:p>SERVIDOR (A)</text:p>
          </table:table-cell>
          <table:table-cell office:value-type="string" table:style-name="ce44">
            <text:p>ORGÃO DE ORIGEM</text:p>
          </table:table-cell>
          <table:table-cell office:value-type="string" table:style-name="ce44">
            <text:p>CARGO EFETIVO</text:p>
          </table:table-cell>
          <table:table-cell office:value-type="string" table:style-name="ce44">
            <text:p>ÓRGÃO DE DESTINO - ALE/RR</text:p>
          </table:table-cell>
          <table:table-cell office:value-type="string" table:style-name="ce45">
            <text:p>VÍNCULO</text:p>
          </table:table-cell>
          <table:table-cell office:value-type="string" table:style-name="ce46">
            <text:p>VALOR DO RESSARCIMENTO R$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416252" table:style-name="ce4">
            <text:p>3416252</text:p>
          </table:table-cell>
          <table:table-cell office:value-type="string" table:style-name="ce5">
            <text:p>ABRAAO CASTELO BRANC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713824" table:style-name="ce3">
            <text:p>713824</text:p>
          </table:table-cell>
          <table:table-cell office:value-type="string" table:style-name="ce7">
            <text:p>ADALBERTO DE OLIVEIRA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445379" table:style-name="ce8">
            <text:p>3445379</text:p>
          </table:table-cell>
          <table:table-cell office:value-type="string" table:style-name="ce9">
            <text:p>ADANILDA ZACARIA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293128" table:style-name="ce8">
            <text:p>3293128</text:p>
          </table:table-cell>
          <table:table-cell office:value-type="string" table:style-name="ce11">
            <text:p>ADAUTO CARDOSO DE MEDEI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713417" table:style-name="ce4">
            <text:p>713417</text:p>
          </table:table-cell>
          <table:table-cell office:value-type="string" table:style-name="ce5">
            <text:p>ADELAIDE JAKELINE MEDIN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707196</text:p>
          </table:table-cell>
          <table:table-cell office:value-type="string" table:style-name="ce14">
            <text:p>ADEMIR JUN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ENCIA DE PROGRAMAS ESPECIAI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003609" table:style-name="ce12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12">
            <text:p>SECRETÁRIA DE ESCOLA</text:p>
          </table:table-cell>
          <table:table-cell office:value-type="string" table:style-name="ce3">
            <text:p>DIRETORIA DA FOLHA DE PAGAMENTO/SGP<text:s/>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currency" office:value="4719.04" table:style-name="ce17">
            <text:p>R$ 4.719,0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7001033" table:style-name="ce18">
            <text:p>47001033</text:p>
          </table:table-cell>
          <table:table-cell office:value-type="string" table:style-name="ce19">
            <text:p>ADRIANO <text:s/>KOZLOWSKI VALER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3002962" table:style-name="ce3">
            <text:p>43002962</text:p>
          </table:table-cell>
          <table:table-cell office:value-type="string" table:style-name="ce14">
            <text:p>ADRYANO RYCHARLISSON SOUZA PIMENTEL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239.66" table:style-name="ce21">
            <text:p>R$ 9.239,66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433549" table:style-name="ce4">
            <text:p>3433549</text:p>
          </table:table-cell>
          <table:table-cell office:value-type="string" table:style-name="ce11">
            <text:p>AFONSO CELSO MESQUIT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CIENTIF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000081</text:p>
          </table:table-cell>
          <table:table-cell office:value-type="string" table:style-name="ce11">
            <text:p>AGMAEL SOUZA MOUR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currency" office:value="3139.46" table:style-name="ce21">
            <text:p>R$ 3.139,46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7000646" table:style-name="ce3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23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3006530" table:style-name="ce12">
            <text:p>43006530</text:p>
          </table:table-cell>
          <table:table-cell office:value-type="string" table:style-name="ce11">
            <text:p>ALAYANA KELY DA PONTE CARDOSO</text:p>
          </table:table-cell>
          <table:table-cell office:value-type="string" table:style-name="ce12">
            <text:p>PREFEITURA MUNICIPAL DE CARACARAÍ</text:p>
          </table:table-cell>
          <table:table-cell office:value-type="string" table:style-name="ce4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currency" office:value="6563.49" table:style-name="ce21">
            <text:p>R$ 6.563,49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7002224" table:style-name="ce3">
            <text:p>47002224</text:p>
          </table:table-cell>
          <table:table-cell office:value-type="string" table:style-name="ce14">
            <text:p>ALBERTO FERNANDES DOS SANTOS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23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5308.24" table:style-name="ce21">
            <text:p>R$ 5.308,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23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7000666" table:style-name="ce3">
            <text:p>47000666</text:p>
          </table:table-cell>
          <table:table-cell office:value-type="string" table:style-name="ce14">
            <text:p>ALESSANDRO SOARES SIMO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3354452" table:style-name="ce8">
            <text:p>3354452</text:p>
          </table:table-cell>
          <table:table-cell office:value-type="string" table:style-name="ce10">
            <text:p>ALEX REIS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24">
            <text:p>ASSESS-1-EX-TER-AG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47000484" table:style-name="ce4">
            <text:p>47000484</text:p>
          </table:table-cell>
          <table:table-cell office:value-type="string" table:style-name="ce25">
            <text:p>ALEXANDRE ANTONIO MORAI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47001568" table:style-name="ce12">
            <text:p>47001568</text:p>
          </table:table-cell>
          <table:table-cell office:value-type="string" table:style-name="ce19">
            <text:p>ALEXSANDRO BARBOS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295513" table:style-name="ce3">
            <text:p>3295513</text:p>
          </table:table-cell>
          <table:table-cell office:value-type="string" table:style-name="ce14">
            <text:p>ALFREDO MENDES COUT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381558" table:style-name="ce4">
            <text:p>3381558</text:p>
          </table:table-cell>
          <table:table-cell office:value-type="string" table:style-name="ce10">
            <text:p>ALTAMIRCE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430197" table:style-name="ce8">
            <text:p>3430197</text:p>
          </table:table-cell>
          <table:table-cell office:value-type="string" table:style-name="ce10">
            <text:p>ALTEVIR PORFIRI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23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7002695" table:style-name="ce30">
            <text:p>47002695</text:p>
          </table:table-cell>
          <table:table-cell office:value-type="string" table:style-name="ce14">
            <text:p>ANA CAROLINE LOPES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711084" table:style-name="ce4">
            <text:p>711084</text:p>
          </table:table-cell>
          <table:table-cell office:value-type="string" table:style-name="ce11">
            <text:p>ANA CELIA GAM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294408" table:style-name="ce3">
            <text:p>3294408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23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39726" table:style-name="ce4">
            <text:p>3239726</text:p>
          </table:table-cell>
          <table:table-cell office:value-type="string" table:style-name="ce5">
            <text:p>ANA VALMA PATRICIO BRAGA FERR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47000072" table:style-name="ce3">
            <text:p>47000072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98193" table:style-name="ce3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7000406" table:style-name="ce3">
            <text:p>47000406</text:p>
          </table:table-cell>
          <table:table-cell office:value-type="string" table:style-name="ce14">
            <text:p>ANDERVAL SANTOS DE VASCONCEL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305460" table:style-name="ce4">
            <text:p>3305460</text:p>
          </table:table-cell>
          <table:table-cell office:value-type="string" table:style-name="ce5">
            <text:p>ANGELA MARIA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338930" table:style-name="ce3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23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374560" table:style-name="ce8">
            <text:p>3374560</text:p>
          </table:table-cell>
          <table:table-cell office:value-type="string" table:style-name="ce10">
            <text:p>ANTON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ÍFICE DE MECÂN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23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383894" table:style-name="ce3">
            <text:p>3383894</text:p>
          </table:table-cell>
          <table:table-cell office:value-type="string" table:style-name="ce7">
            <text:p>ANTONIO FERREIRA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14">
            <text:p>ANTONIO GESSILDO SOUSA REI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377909" table:style-name="ce8">
            <text:p>3377909</text:p>
          </table:table-cell>
          <table:table-cell office:value-type="string" table:style-name="ce10">
            <text:p>ANTONIO LUIS DE SOUS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7001921" table:style-name="ce3">
            <text:p>47001921</text:p>
          </table:table-cell>
          <table:table-cell office:value-type="string" table:style-name="ce14">
            <text:p>ANTONIO VITOR THOM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38961" table:style-name="ce8">
            <text:p>3238961</text:p>
          </table:table-cell>
          <table:table-cell office:value-type="string" table:style-name="ce27">
            <text:p>APARECIDO VIEIRA LOP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DE CONTABIL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14">
            <text:p>ARMANDO MARCOS DOS SANTO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ARMACEUTICO</text:p>
          </table:table-cell>
          <table:table-cell office:value-type="string" table:style-name="ce4">
            <text:p>ASSESSORIA ESPECIAL <text:s/>DA PRESIDÊ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8869.43" table:style-name="ce21">
            <text:p>R$ 8.869,43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14">
            <text:p>ARNALDO RIBEIRO DE OLIVEIRA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47000282" table:style-name="ce48">
            <text:p>47000282</text:p>
          </table:table-cell>
          <table:table-cell office:value-type="string" table:style-name="ce11">
            <text:p><text:span text:style-name="T1">ARQUIMEDES JUNIO SOUZA SOARES</text:span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47000081" table:style-name="ce3">
            <text:p>47000081</text:p>
          </table:table-cell>
          <table:table-cell office:value-type="string" table:style-name="ce14">
            <text:p>ARTUR MUCAJA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14">
            <text:p>AUGUSTO ALBERTO IGLESIAS FERR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14">
            <text:p>BARBARA BEZERRA BATISTA SEVERO NOGUEIRA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4">
            <text:p>SUPERINTENDÊNCIA DE PESQUISA, INOVAÇÃO E DESENVOLVIMENTO- SP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7496.78" table:style-name="ce21">
            <text:p>R$ 17.496,78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423475" table:style-name="ce4">
            <text:p>2423475</text:p>
          </table:table-cell>
          <table:table-cell office:value-type="string" table:style-name="ce10">
            <text:p>BENEDITO ALVES PARE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382237" table:style-name="ce3">
            <text:p>3382237</text:p>
          </table:table-cell>
          <table:table-cell office:value-type="string" table:style-name="ce7">
            <text:p>BERNADETE COIMBR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23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267150" table:style-name="ce4">
            <text:p>1267150</text:p>
          </table:table-cell>
          <table:table-cell office:value-type="string" table:style-name="ce19">
            <text:p>CARLOS GEORGE RODRIGUES FARIA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60" table:style-name="ce4">
            <text:p>60</text:p>
          </table:table-cell>
          <table:table-cell office:value-type="string" table:style-name="ce25">
            <text:p>CARLOS HENRIQUE FERREIRA SANTOS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PROGRAMA DE ATENDIMENTO COMUNITÁRI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139.46" table:style-name="ce1">
            <text:p>R$ 3.139,46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47000893" table:style-name="ce30">
            <text:p>47000893</text:p>
          </table:table-cell>
          <table:table-cell office:value-type="string" table:style-name="ce14">
            <text:p>CERLENE SOBRIN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442575" table:style-name="ce8">
            <text:p>3442575</text:p>
          </table:table-cell>
          <table:table-cell office:value-type="string" table:style-name="ce11">
            <text:p>CESAR AUGUSTO BATIST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23">
            <text:p>CHARLES DE OLIVEIRA PARENTE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ENCIA DE COMPRA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923.72" table:style-name="ce1">
            <text:p>R$ 3.923,72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383897" table:style-name="ce4">
            <text:p>3383897</text:p>
          </table:table-cell>
          <table:table-cell office:value-type="string" table:style-name="ce11">
            <text:p>CINARA DA COSTA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713844" table:style-name="ce4">
            <text:p>713844</text:p>
          </table:table-cell>
          <table:table-cell office:value-type="string" table:style-name="ce5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418677" table:style-name="ce4">
            <text:p>3418677</text:p>
          </table:table-cell>
          <table:table-cell office:value-type="string" table:style-name="ce10">
            <text:p>CIRLENE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310615" table:style-name="ce3">
            <text:p>3310615</text:p>
          </table:table-cell>
          <table:table-cell office:value-type="string" table:style-name="ce14">
            <text:p>CLAU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7000231" table:style-name="ce3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SUPERINTENDÊNCIA <text:s/>DE GESTÃO DE PESSOAS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47800101" table:style-name="ce12">
            <text:p>47800101</text:p>
          </table:table-cell>
          <table:table-cell office:value-type="string" table:style-name="ce5">
            <text:p>CLEBER SILVA VERAS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12">
            <text:p>ELETRICISTA DE LINHAS E REDES</text:p>
          </table:table-cell>
          <table:table-cell office:value-type="string" table:style-name="ce3">
            <text:p>CHAME - RORAINOPOLI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4.2700000000004" table:style-name="ce1">
            <text:p>R$ 4.514,27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290745" table:style-name="ce4">
            <text:p>3290745</text:p>
          </table:table-cell>
          <table:table-cell office:value-type="string" table:style-name="ce25">
            <text:p>CLEIDSON VERAS BARR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14">
            <text:p>CLENEIDE TEIXEI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23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23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710931" table:style-name="ce4">
            <text:p>710931</text:p>
          </table:table-cell>
          <table:table-cell office:value-type="string" table:style-name="ce11">
            <text:p>CONCEIÇAO DE MARIA VIAN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23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359443" table:style-name="ce4">
            <text:p>3359443</text:p>
          </table:table-cell>
          <table:table-cell office:value-type="string" table:style-name="ce11">
            <text:p>CRISTIANE ROMENIA FONSEC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2311851" table:style-name="ce4">
            <text:p>2311851</text:p>
          </table:table-cell>
          <table:table-cell office:value-type="string" table:style-name="ce11">
            <text:p>CRISTINA ETELVINA DE ALMEIDA CARO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290749" table:style-name="ce4">
            <text:p>3290749</text:p>
          </table:table-cell>
          <table:table-cell office:value-type="string" table:style-name="ce11">
            <text:p>CYNTHYA SANTOS CARMO PE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23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DIRETORIA DE ASSISTE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14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38703" table:style-name="ce8">
            <text:p>338703</text:p>
          </table:table-cell>
          <table:table-cell office:value-type="string" table:style-name="ce25">
            <text:p>DAMASIO DOUGLAS SO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7000095" table:style-name="ce3">
            <text:p>47000095</text:p>
          </table:table-cell>
          <table:table-cell office:value-type="string" table:style-name="ce14">
            <text:p>DANIEL BENTES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387005" table:style-name="ce8">
            <text:p>3387005</text:p>
          </table:table-cell>
          <table:table-cell office:value-type="string" table:style-name="ce27">
            <text:p>DANUZIA ANA WILLIAMS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036624" table:style-name="ce4">
            <text:p>2036624</text:p>
          </table:table-cell>
          <table:table-cell office:value-type="string" table:style-name="ce11">
            <text:p>DARLENE PINTO DE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2084-1</text:p>
          </table:table-cell>
          <table:table-cell office:value-type="string" table:style-name="ce25">
            <text:p>DAVI MOREIRA DOS SANTOS</text:p>
          </table:table-cell>
          <table:table-cell office:value-type="string" table:style-name="ce4">
            <text:p>PRFEITURA MUNICIPAL SÃO JOÃO DA BALIZA</text:p>
          </table:table-cell>
          <table:table-cell office:value-type="string" table:style-name="ce4">
            <text:p>GUARDA MUNICIPAL<text:s/></text:p>
          </table:table-cell>
          <table:table-cell office:value-type="string" table:style-name="ce3">
            <text:p>CENTRO DE CONVIVÊNCIA DA JUVENTUDE - CAROEB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2389.92" table:style-name="ce21">
            <text:p>R$ 2.389,92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7001375" table:style-name="ce3">
            <text:p>47001375</text:p>
          </table:table-cell>
          <table:table-cell office:value-type="string" table:style-name="ce14">
            <text:p>DEIVISSON SILVA MACI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23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23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290751" table:style-name="ce3">
            <text:p>3290751</text:p>
          </table:table-cell>
          <table:table-cell office:value-type="string" table:style-name="ce14">
            <text:p>DERMAILTON BEZER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395633" table:style-name="ce8">
            <text:p>3395633</text:p>
          </table:table-cell>
          <table:table-cell office:value-type="string" table:style-name="ce10">
            <text:p>DERSON MAURIC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43003103" table:style-name="ce3">
            <text:p>43003103</text:p>
          </table:table-cell>
          <table:table-cell office:value-type="string" table:style-name="ce14">
            <text:p>DEVID SUIK PERES RIBEIRO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239.66" table:style-name="ce29">
            <text:p>R$ 9.239,66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14">
            <text:p>DHEMYSON SILVA CARD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3299639" table:style-name="ce3">
            <text:p>3299639</text:p>
          </table:table-cell>
          <table:table-cell office:value-type="string" table:style-name="ce14">
            <text:p>DILZETE MENDONCA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ECIDADE - NA<text:s/>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47000905" table:style-name="ce3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438940" table:style-name="ce8">
            <text:p>3438940</text:p>
          </table:table-cell>
          <table:table-cell office:value-type="string" table:style-name="ce27">
            <text:p>DIVINO JOSE MO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ICULOS TERRESTRES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400665" table:style-name="ce8">
            <text:p>3400665</text:p>
          </table:table-cell>
          <table:table-cell office:value-type="string" table:style-name="ce23">
            <text:p>DOMINGOS ERNANI DUARTE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RTIFICE DE ELETRIC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44007449" table:style-name="ce3">
            <text:p>44007449</text:p>
          </table:table-cell>
          <table:table-cell office:value-type="string" table:style-name="ce14">
            <text:p>DORALICE PRESTES JACAUNA COELH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TEC. ENFERMAGEM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4470.24" table:style-name="ce21">
            <text:p>R$ 4.470,24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342338" table:style-name="ce4">
            <text:p>1342338</text:p>
          </table:table-cell>
          <table:table-cell office:value-type="string" table:style-name="ce14">
            <text:p>DOUGLAS FRANC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350293" table:style-name="ce4">
            <text:p>3350293</text:p>
          </table:table-cell>
          <table:table-cell office:value-type="string" table:style-name="ce7">
            <text:p>EDILSON BATISTA TEIX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383853" table:style-name="ce30">
            <text:p>3383853</text:p>
          </table:table-cell>
          <table:table-cell office:value-type="string" table:style-name="ce26">
            <text:p>EDLEUZA COST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4">
            <text:p>SUPERINTENDENC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14">
            <text:p>EDMILSON LOJOR RIB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47500028" table:style-name="ce3">
            <text:p>47500028</text:p>
          </table:table-cell>
          <table:table-cell office:value-type="string" table:style-name="ce14">
            <text:p>EDNALDO CATAO PEREIR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434946" table:style-name="ce8">
            <text:p>3434946</text:p>
          </table:table-cell>
          <table:table-cell office:value-type="string" table:style-name="ce10">
            <text:p>EDNILSON DE SOUZA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MECANICA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7001908" table:style-name="ce4">
            <text:p>47001908</text:p>
          </table:table-cell>
          <table:table-cell office:value-type="string" table:style-name="ce25">
            <text:p>EDNILSON RAMOS PIN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7001825" table:style-name="ce3">
            <text:p>47001825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14">
            <text:p>EDUARDO BATISTA HIRA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7001116" table:style-name="ce3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7000470" table:style-name="ce3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354458" table:style-name="ce4">
            <text:p>3354458</text:p>
          </table:table-cell>
          <table:table-cell office:value-type="string" table:style-name="ce25">
            <text:p>EDUARDO LOPES DOS SANTO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2207017" table:style-name="ce4">
            <text:p>12207017</text:p>
          </table:table-cell>
          <table:table-cell office:value-type="string" table:style-name="ce25">
            <text:p>EDUARDO VIEIRA GONÇALVES<text:s/>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7384" table:style-name="ce21">
            <text:p>R$ 17.384,00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360925" table:style-name="ce8">
            <text:p>3360925</text:p>
          </table:table-cell>
          <table:table-cell office:value-type="string" table:style-name="ce10">
            <text:p>ELE PEREIRA GOM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23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376186" table:style-name="ce4">
            <text:p>3376186</text:p>
          </table:table-cell>
          <table:table-cell office:value-type="string" table:style-name="ce11">
            <text:p>ELIANE MARIA ARAUJO RUI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7000107" table:style-name="ce3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338949" table:style-name="ce3">
            <text:p>3338949</text:p>
          </table:table-cell>
          <table:table-cell office:value-type="string" table:style-name="ce14">
            <text:p>ELIAS LEVEL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7000630" table:style-name="ce3">
            <text:p>47000630</text:p>
          </table:table-cell>
          <table:table-cell office:value-type="string" table:style-name="ce14">
            <text:p>ELIEDE RIBDEIRO LEITA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7000419" table:style-name="ce3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47001542" table:style-name="ce3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23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7800078" table:style-name="ce4">
            <text:p>47800078</text:p>
          </table:table-cell>
          <table:table-cell office:value-type="string" table:style-name="ce19">
            <text:p>ELIVALDO MENDES CAVALCANTE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12">
            <text:p>OPERADOR DE USINA</text:p>
          </table:table-cell>
          <table:table-cell office:value-type="string" table:style-name="ce12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3600.77" table:style-name="ce47">
            <text:p>R$ 3.600,77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417975" table:style-name="ce4">
            <text:p>2417975</text:p>
          </table:table-cell>
          <table:table-cell office:value-type="string" table:style-name="ce10">
            <text:p>ELIZABETE DOS SANTOS OLIV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14">
            <text:p>ELIZABETH AYAKO NISHIM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03905" table:style-name="ce4">
            <text:p>103905</text:p>
          </table:table-cell>
          <table:table-cell office:value-type="string" table:style-name="ce23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23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3003163" table:style-name="ce3">
            <text:p>43003163</text:p>
          </table:table-cell>
          <table:table-cell office:value-type="string" table:style-name="ce14">
            <text:p>ELIZANDRO DINIZ DE AGUIAR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239.66" table:style-name="ce29">
            <text:p>R$ 9.239,66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47000597" table:style-name="ce3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47001768" table:style-name="ce3">
            <text:p>47001768</text:p>
          </table:table-cell>
          <table:table-cell office:value-type="string" table:style-name="ce14">
            <text:p>ELSON MAGALHAES MARQ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14">
            <text:p>ELSON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23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PLANEJAMENTO E ORC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713025" table:style-name="ce3">
            <text:p>713025</text:p>
          </table:table-cell>
          <table:table-cell office:value-type="string" table:style-name="ce14">
            <text:p>ERLANDIA PAULIN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23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47000328" table:style-name="ce3">
            <text:p>47000328</text:p>
          </table:table-cell>
          <table:table-cell office:value-type="string" table:style-name="ce14">
            <text:p>EZEQUIEL DA SILVA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376119" table:style-name="ce4">
            <text:p>3376119</text:p>
          </table:table-cell>
          <table:table-cell office:value-type="string" table:style-name="ce11">
            <text:p>FABIO DE JESUS DA SILVA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CENTRO DE CONVIVÊNCIA DA JUVENTUDE - ALTO ALEGR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23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47001137" table:style-name="ce12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445412" table:style-name="ce8">
            <text:p>3445412</text:p>
          </table:table-cell>
          <table:table-cell office:value-type="string" table:style-name="ce27">
            <text:p>FELISBERTO 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ESTRUT.OBRAS E METALURG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7000121" table:style-name="ce12">
            <text:p>47000121</text:p>
          </table:table-cell>
          <table:table-cell office:value-type="string" table:style-name="ce19">
            <text:p>FERNANDO RODRIGUES SOAR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7367" table:style-name="ce3">
            <text:p>27367</text:p>
          </table:table-cell>
          <table:table-cell office:value-type="string" table:style-name="ce23">
            <text:p>FLAVIANNE FONTINELE DE ALBUQUERQUE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6">
            <text:p>TRIBUNAL DE JUSTIÇA -TJ/RR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9796.0300000000007" table:style-name="ce1">
            <text:p>R$ 9.796,03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23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CONTROLADOR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387010" table:style-name="ce3">
            <text:p>3387010</text:p>
          </table:table-cell>
          <table:table-cell office:value-type="string" table:style-name="ce7">
            <text:p>FRANCISCA BARROSO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3409101" table:style-name="ce4">
            <text:p>3409101</text:p>
          </table:table-cell>
          <table:table-cell office:value-type="string" table:style-name="ce5">
            <text:p>FRANCISCA DA COST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347323" table:style-name="ce4">
            <text:p>3347323</text:p>
          </table:table-cell>
          <table:table-cell office:value-type="string" table:style-name="ce5">
            <text:p>FRANCISCA DAS CHAGAS DA SILV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418865" table:style-name="ce8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261783" table:style-name="ce4">
            <text:p>3261783</text:p>
          </table:table-cell>
          <table:table-cell office:value-type="string" table:style-name="ce11">
            <text:p>FRANCISCA SILVA SILV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0002261" table:style-name="ce12">
            <text:p>40002261</text:p>
          </table:table-cell>
          <table:table-cell office:value-type="string" table:style-name="ce19">
            <text:p>FRANCISCA SINATRA DE FRANCA DANTAS</text:p>
          </table:table-cell>
          <table:table-cell office:value-type="string" table:style-name="ce12">
            <text:p>SECRETARIA ESTADUAL DA GESTÃO ESTRATÉGICA E ADMINISTRAÇÃO - SEGAD - ESTADUAL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7002258" table:style-name="ce3">
            <text:p>47002258</text:p>
          </table:table-cell>
          <table:table-cell office:value-type="string" table:style-name="ce14">
            <text:p>FRANCISCO ALAN LIM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23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708068" table:style-name="ce3">
            <text:p>708068</text:p>
          </table:table-cell>
          <table:table-cell office:value-type="string" table:style-name="ce14">
            <text:p>FRANCISCO DAS CHAGAS BEZER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3305697" table:style-name="ce3">
            <text:p>3305697</text:p>
          </table:table-cell>
          <table:table-cell office:value-type="string" table:style-name="ce14">
            <text:p>FRANCISCO DAS CHAGAS DO NASCIMENTO DOURADO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7000459" table:style-name="ce3">
            <text:p>47000459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14">
            <text:p>FRANCISCO MARCIO LOPES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47000025" table:style-name="ce3">
            <text:p>47000025</text:p>
          </table:table-cell>
          <table:table-cell office:value-type="string" table:style-name="ce14">
            <text:p>FRANCISCO XAVIER MEDEIROS DE CAST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6884" table:style-name="ce3">
            <text:p>26884</text:p>
          </table:table-cell>
          <table:table-cell office:value-type="string" table:style-name="ce14">
            <text:p>GABRIELA NOGUEIRA VIEIRA MENDONÇ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PSICÓLOGO ALE NS</text:p>
          </table:table-cell>
          <table:table-cell office:value-type="string" table:style-name="ce3">
            <text:p>PREFEITURA MUNICIPAL DE PORTO VELHO-RO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17083.650000000001" table:style-name="ce1">
            <text:p>R$ 17.083,65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23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36035" table:style-name="ce3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/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47001151" table:style-name="ce12">
            <text:p>47001151</text:p>
          </table:table-cell>
          <table:table-cell office:value-type="string" table:style-name="ce19">
            <text:p>GEOVANE DIAS PRAD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23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23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23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. AGROPECUARIAS</text:p>
          </table:table-cell>
          <table:table-cell office:value-type="string" table:style-name="ce3">
            <text:p>SUPERINTENDÊ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485884" table:style-name="ce3">
            <text:p>1485884</text:p>
          </table:table-cell>
          <table:table-cell office:value-type="string" table:style-name="ce14">
            <text:p>GILMAR HORTA THOM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349292" table:style-name="ce4">
            <text:p>3349292</text:p>
          </table:table-cell>
          <table:table-cell office:value-type="string" table:style-name="ce10">
            <text:p>GILMAR VIEIR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ÉC. ADMINISTRATIVO BANCÁ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709512" table:style-name="ce3">
            <text:p>709512</text:p>
          </table:table-cell>
          <table:table-cell office:value-type="string" table:style-name="ce23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306823" table:style-name="ce4">
            <text:p>3306823</text:p>
          </table:table-cell>
          <table:table-cell office:value-type="string" table:style-name="ce11">
            <text:p>GLAICON DE BRITO DUAR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TÉC. ADMINISTRATIVO BANCA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2000336" table:style-name="ce8">
            <text:p>42000336</text:p>
          </table:table-cell>
          <table:table-cell office:value-type="string" table:style-name="ce25">
            <text:p>GLEIDSON NEI AMORIM DA SILVA</text:p>
          </table:table-cell>
          <table:table-cell office:value-type="string" table:style-name="ce33">
            <text:p>POLICIA CIVIL DO ESTADO DE RORAIMA</text:p>
          </table:table-cell>
          <table:table-cell office:value-type="string" table:style-name="ce34">
            <text:p>AGENTE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8472.72" table:style-name="ce35">
            <text:p>R$ 18.472,72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7001158" table:style-name="ce12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400649" table:style-name="ce8">
            <text:p>3400649</text:p>
          </table:table-cell>
          <table:table-cell office:value-type="string" table:style-name="ce36">
            <text:p>GRAÇA DE MARIA DA SILVA LIM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347326" table:style-name="ce4">
            <text:p>3347326</text:p>
          </table:table-cell>
          <table:table-cell office:value-type="string" table:style-name="ce11">
            <text:p>GRACIELA ARAUJO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287977" table:style-name="ce3">
            <text:p>3287977</text:p>
          </table:table-cell>
          <table:table-cell office:value-type="string" table:style-name="ce14">
            <text:p>GREGORIO ARAUJO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ELETRICISTA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239741" table:style-name="ce8">
            <text:p>3239741</text:p>
          </table:table-cell>
          <table:table-cell office:value-type="string" table:style-name="ce9">
            <text:p>GUARACY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7159578" table:style-name="ce4">
            <text:p>7159578</text:p>
          </table:table-cell>
          <table:table-cell office:value-type="string" table:style-name="ce11">
            <text:p>GUSTAVO ABREU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EM COMUNICAÇÃO SO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23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47000374" table:style-name="ce12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2">
            <text:p>POLÍCIA MILITAR<text:s/>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712488" table:style-name="ce3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383913" table:style-name="ce8">
            <text:p>3383913</text:p>
          </table:table-cell>
          <table:table-cell office:value-type="string" table:style-name="ce5">
            <text:p>HELIA MENEZES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47000702" table:style-name="ce12">
            <text:p>47000702</text:p>
          </table:table-cell>
          <table:table-cell office:value-type="string" table:style-name="ce19">
            <text:p>HELIO DE PINHO PINHEIR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3382256" table:style-name="ce8">
            <text:p>3382256</text:p>
          </table:table-cell>
          <table:table-cell office:value-type="string" table:style-name="ce27">
            <text:p>HELVERCIO SEVALHO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14">
            <text:p>HEMERSON NOGU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5375.43" table:style-name="ce37">
            <text:p>R$ 5.375,43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23">
            <text:p>HERONITA SILVA MESQUI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345415" table:style-name="ce3">
            <text:p>3345415</text:p>
          </table:table-cell>
          <table:table-cell office:value-type="string" table:style-name="ce14">
            <text:p>HILDA LIMA LEV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376128" table:style-name="ce4">
            <text:p>3376128</text:p>
          </table:table-cell>
          <table:table-cell office:value-type="string" table:style-name="ce11">
            <text:p>HILDENIRO FELIX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409615" table:style-name="ce4">
            <text:p>3409615</text:p>
          </table:table-cell>
          <table:table-cell office:value-type="string" table:style-name="ce11">
            <text:p>HILDETE DE SOUZ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23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406597" table:style-name="ce8">
            <text:p>3406597</text:p>
          </table:table-cell>
          <table:table-cell office:value-type="string" table:style-name="ce10">
            <text:p>HUGO SOARE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23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287978" table:style-name="ce4">
            <text:p>3287978</text:p>
          </table:table-cell>
          <table:table-cell office:value-type="string" table:style-name="ce5">
            <text:p>IANA SYD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305711" table:style-name="ce4">
            <text:p>3305711</text:p>
          </table:table-cell>
          <table:table-cell office:value-type="string" table:style-name="ce11">
            <text:p>IDIENE MARILENA SILVA QUEIRO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712139" table:style-name="ce4">
            <text:p>712139</text:p>
          </table:table-cell>
          <table:table-cell office:value-type="string" table:style-name="ce10">
            <text:p>ILAMAR SALES DA PAIX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4">
            <text:p>ILNARA DA SILVA TRAJAN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409.58" table:style-name="ce21">
            <text:p>R$ 9.409,58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23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439056" table:style-name="ce8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712025" table:style-name="ce3">
            <text:p>712025</text:p>
          </table:table-cell>
          <table:table-cell office:value-type="string" table:style-name="ce14">
            <text:p>IRANILDE VIEIR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343002" table:style-name="ce4">
            <text:p>343002</text:p>
          </table:table-cell>
          <table:table-cell office:value-type="string" table:style-name="ce5">
            <text:p>IRENE DE SOUSA SOA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430038" table:style-name="ce4">
            <text:p>3430038</text:p>
          </table:table-cell>
          <table:table-cell office:value-type="string" table:style-name="ce7">
            <text:p>ISAIAS FERR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47000137" table:style-name="ce3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47000941" table:style-name="ce3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47000259" table:style-name="ce3">
            <text:p>47000259</text:p>
          </table:table-cell>
          <table:table-cell office:value-type="string" table:style-name="ce14">
            <text:p>ITAMAR ALVES BAS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47000276" table:style-name="ce12">
            <text:p>47000276</text:p>
          </table:table-cell>
          <table:table-cell office:value-type="string" table:style-name="ce19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711756" table:style-name="ce3">
            <text:p>711756</text:p>
          </table:table-cell>
          <table:table-cell office:value-type="string" table:style-name="ce23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14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47000257" table:style-name="ce3">
            <text:p>47000257</text:p>
          </table:table-cell>
          <table:table-cell office:value-type="string" table:style-name="ce14">
            <text:p>IZAAC SALVIANO MACED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14">
            <text:p>JAELSON CARVAL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47001346" table:style-name="ce3">
            <text:p>47001346</text:p>
          </table:table-cell>
          <table:table-cell office:value-type="string" table:style-name="ce14">
            <text:p>JAILDO SILVA RODRIGU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712501" table:style-name="ce4">
            <text:p>712501</text:p>
          </table:table-cell>
          <table:table-cell office:value-type="string" table:style-name="ce11">
            <text:p>JAIR FERNAND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445428" table:style-name="ce8">
            <text:p>3445428</text:p>
          </table:table-cell>
          <table:table-cell office:value-type="string" table:style-name="ce9">
            <text:p>JAIR JOSE VOGEL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3-EX-TER-AGREG-CCX-10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47002502" table:style-name="ce3">
            <text:p>47002502</text:p>
          </table:table-cell>
          <table:table-cell office:value-type="string" table:style-name="ce19">
            <text:p>JAMERSON MARTINS RI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8">
            <text:p>9-1</text:p>
          </table:table-cell>
          <table:table-cell office:value-type="string" table:style-name="ce5">
            <text:p>JAMES DE ALMEIDA TEIXEIRA</text:p>
          </table:table-cell>
          <table:table-cell office:value-type="string" table:style-name="ce12">
            <text:p>PREFEITURA MUNICIPAL DE SÃO LUIZ <text:s/>DO ANAUÁ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NUCLEO DE TRANSPORT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2292.84" table:style-name="ce39">
            <text:p>R$ 2.292,84</text:p>
          </table:table-cell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716611" table:style-name="ce3">
            <text:p>716611</text:p>
          </table:table-cell>
          <table:table-cell office:value-type="string" table:style-name="ce14">
            <text:p>JAMIL GALVAO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317618" table:style-name="ce4">
            <text:p>3317618</text:p>
          </table:table-cell>
          <table:table-cell office:value-type="string" table:style-name="ce11">
            <text:p>JAN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ÍCE DE MACANIC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354464" table:style-name="ce4">
            <text:p>3354464</text:p>
          </table:table-cell>
          <table:table-cell office:value-type="string" table:style-name="ce14">
            <text:p>JANICE BARBOS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290768" table:style-name="ce8">
            <text:p>3290768</text:p>
          </table:table-cell>
          <table:table-cell office:value-type="string" table:style-name="ce10">
            <text:p>JANIO JOEL DA SILVA FREI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0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14">
            <text:p>JARDEL JONES PEREIRA BES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14">
            <text:p>JARDEL SOUZA SILV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4925.01" table:style-name="ce21">
            <text:p>R$ 4.925,01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23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429880" table:style-name="ce8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271936" table:style-name="ce8">
            <text:p>1271936</text:p>
          </table:table-cell>
          <table:table-cell office:value-type="string" table:style-name="ce27">
            <text:p>JESSE DA SILVA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7001183" table:style-name="ce3">
            <text:p>47001183</text:p>
          </table:table-cell>
          <table:table-cell office:value-type="string" table:style-name="ce14">
            <text:p>JESSICA RAQUEL CUNHA FELIX PI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304377" table:style-name="ce3">
            <text:p>3304377</text:p>
          </table:table-cell>
          <table:table-cell office:value-type="string" table:style-name="ce14">
            <text:p>JESUS NAZARENO SILV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-NA CLASSE S -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369209" table:style-name="ce4">
            <text:p>3369209</text:p>
          </table:table-cell>
          <table:table-cell office:value-type="string" table:style-name="ce11">
            <text:p>JOAO BARREIRA PEREIRA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23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376138" table:style-name="ce8">
            <text:p>3376138</text:p>
          </table:table-cell>
          <table:table-cell office:value-type="string" table:style-name="ce11">
            <text:p>JOAO CARLOS OLIVEIRA VASCONCEL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EM LABORATORIO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47000944" table:style-name="ce12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20151-0</text:p>
          </table:table-cell>
          <table:table-cell office:value-type="string" table:style-name="ce14">
            <text:p>JOAO FERREIRA DA COSTA NE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14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335355" table:style-name="ce3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23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47000338" table:style-name="ce3">
            <text:p>47000338</text:p>
          </table:table-cell>
          <table:table-cell office:value-type="string" table:style-name="ce14">
            <text:p>JOCENILDO RODRIGUES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47000714" table:style-name="ce3">
            <text:p>47000714</text:p>
          </table:table-cell>
          <table:table-cell office:value-type="string" table:style-name="ce14">
            <text:p>JOHNATAH DA LUZ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7000485" table:style-name="ce4">
            <text:p>47000485</text:p>
          </table:table-cell>
          <table:table-cell office:value-type="string" table:style-name="ce25">
            <text:p>JORGE ANDRE SOUSA GARC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706032" table:style-name="ce3">
            <text:p>706032</text:p>
          </table:table-cell>
          <table:table-cell office:value-type="string" table:style-name="ce7">
            <text:p>JORGE SOBRAL GUE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290773" table:style-name="ce3">
            <text:p>3290773</text:p>
          </table:table-cell>
          <table:table-cell office:value-type="string" table:style-name="ce14">
            <text:p>JOSE ALBERTO BACEL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338986" table:style-name="ce8">
            <text:p>3338986</text:p>
          </table:table-cell>
          <table:table-cell office:value-type="string" table:style-name="ce10">
            <text:p>JOSE AUDI TEIXEIRA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<text:s/>TELECOMUNIÇÃO E ELETRICIDADE-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036027" table:style-name="ce8">
            <text:p>1036027</text:p>
          </table:table-cell>
          <table:table-cell office:value-type="string" table:style-name="ce27">
            <text:p>JOSE BEZERR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402364" table:style-name="ce8">
            <text:p>3402364</text:p>
          </table:table-cell>
          <table:table-cell office:value-type="string" table:style-name="ce10">
            <text:p>JOSE CABRAL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308687" table:style-name="ce3">
            <text:p>3308687</text:p>
          </table:table-cell>
          <table:table-cell office:value-type="string" table:style-name="ce14">
            <text:p>JOSE CARLOS ARANHA RODRIGU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AGRÔNOM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50000485" table:style-name="ce4">
            <text:p>50000485</text:p>
          </table:table-cell>
          <table:table-cell office:value-type="string" table:style-name="ce25">
            <text:p>JOSE DE SOUS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4701.22" table:style-name="ce21">
            <text:p>R$ 14.701,22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14">
            <text:p>JOSE FERRO BITENCOURT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<text:s text:c="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347342" table:style-name="ce8">
            <text:p>3347342</text:p>
          </table:table-cell>
          <table:table-cell office:value-type="string" table:style-name="ce10">
            <text:p>JOSE GOMES DO NASCIMENT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23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DIRETORIA DE MODERNIZACAO INSTITU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383858" table:style-name="ce3">
            <text:p>3383858</text:p>
          </table:table-cell>
          <table:table-cell office:value-type="string" table:style-name="ce23">
            <text:p>JOSE MARIA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6710914" table:style-name="ce8">
            <text:p>6710914</text:p>
          </table:table-cell>
          <table:table-cell office:value-type="string" table:style-name="ce27">
            <text:p>JOSE PEREIRA VIL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CONOMISTA CLASSE B 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712337" table:style-name="ce8">
            <text:p>712337</text:p>
          </table:table-cell>
          <table:table-cell office:value-type="string" table:style-name="ce27">
            <text:p>JOSE REGINALDO MOURA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2112079" table:style-name="ce3">
            <text:p>12112079</text:p>
          </table:table-cell>
          <table:table-cell office:value-type="string" table:style-name="ce14">
            <text:p>JOSE SOUSA FARIA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3724.9" table:style-name="ce21">
            <text:p>R$ 3.724,90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23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SUPERINTENDENCIA DE PLANEJAMENTO E ORC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1438.7" table:style-name="ce21">
            <text:p>R$ 11.438,70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383597" table:style-name="ce3">
            <text:p>3383597</text:p>
          </table:table-cell>
          <table:table-cell office:value-type="string" table:style-name="ce7">
            <text:p>JOSENILDO SERAFIM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13">
            <text:p>00000113</text:p>
          </table:table-cell>
          <table:table-cell office:value-type="string" table:style-name="ce23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3077.91" table:style-name="ce21">
            <text:p>R$ 3.077,91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713430" table:style-name="ce4">
            <text:p>713430</text:p>
          </table:table-cell>
          <table:table-cell office:value-type="string" table:style-name="ce14">
            <text:p>JUCILENE PEREIRA DE SOUZ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999" table:style-name="ce12">
            <text:p>3999</text:p>
          </table:table-cell>
          <table:table-cell office:value-type="string" table:style-name="ce5">
            <text:p>JULIANA ELISA CECHINATO DE SOUZA</text:p>
          </table:table-cell>
          <table:table-cell office:value-type="string" table:style-name="ce4">
            <text:p>DEPARTAMENTO ESTADUAL DE TRÂNSITO- DETRAN /RR</text:p>
          </table:table-cell>
          <table:table-cell office:value-type="string" table:style-name="ce12">
            <text:p>TECNICO ADMINISTRATIVO</text:p>
          </table:table-cell>
          <table:table-cell office:value-type="string" table:style-name="ce3">
            <text:p>COMISSO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0399.950000000001" table:style-name="ce21">
            <text:p>R$ 10.399,95</text:p>
          </table:table-cell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713431" table:style-name="ce4">
            <text:p>713431</text:p>
          </table:table-cell>
          <table:table-cell office:value-type="string" table:style-name="ce10">
            <text:p>JURACY ALVES DE SOUS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712388" table:style-name="ce4">
            <text:p>712388</text:p>
          </table:table-cell>
          <table:table-cell office:value-type="string" table:style-name="ce27">
            <text:p>JUVENTINO GOMES NERY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406814" table:style-name="ce4">
            <text:p>3406814</text:p>
          </table:table-cell>
          <table:table-cell office:value-type="string" table:style-name="ce11">
            <text:p>KATIA BETANIA COSTA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47000546" table:style-name="ce3">
            <text:p>47000546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14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<text:s/></text:p>
          </table:table-cell>
          <table:table-cell office:value-type="string" table:style-name="ce4">
            <text:p>SUPERINTENDENCIA DE SAUDE E MEDICINA OCUPACION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9902.939999999999" table:style-name="ce21">
            <text:p>R$ 19.902,94</text:p>
          </table:table-cell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23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709093" table:style-name="ce3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430042" table:style-name="ce4">
            <text:p>3430042</text:p>
          </table:table-cell>
          <table:table-cell office:value-type="string" table:style-name="ce10">
            <text:p>LEONEIDE SOUZ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47002201" table:style-name="ce3">
            <text:p>47002201</text:p>
          </table:table-cell>
          <table:table-cell office:value-type="string" table:style-name="ce14">
            <text:p>LETICIA NASCIMENTO P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369215" table:style-name="ce4">
            <text:p>3369215</text:p>
          </table:table-cell>
          <table:table-cell office:value-type="string" table:style-name="ce10">
            <text:p>LEUDIJANE DOS SANTOS ROM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7559" table:style-name="ce3">
            <text:p>27559</text:p>
          </table:table-cell>
          <table:table-cell office:value-type="string" table:style-name="ce25">
            <text:p>LIDYANE NAYARA RUTH COST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40">
            <text:p>TÉCNICO MUNICIPAL 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8222.5" table:style-name="ce21">
            <text:p>R$ 8.222,50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438576" table:style-name="ce8">
            <text:p>3438576</text:p>
          </table:table-cell>
          <table:table-cell office:value-type="string" table:style-name="ce27">
            <text:p>LINDALVA CA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370963" table:style-name="ce8">
            <text:p>3370963</text:p>
          </table:table-cell>
          <table:table-cell office:value-type="string" table:style-name="ce9">
            <text:p>LINDOLFO BERNARDO COUTINHO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47000477" table:style-name="ce3">
            <text:p>47000477</text:p>
          </table:table-cell>
          <table:table-cell office:value-type="string" table:style-name="ce14">
            <text:p>LIOSVALDO NASCIMENTO MEL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23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47001383" table:style-name="ce3">
            <text:p>4700138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1036364" table:style-name="ce3">
            <text:p>1036364</text:p>
          </table:table-cell>
          <table:table-cell office:value-type="string" table:style-name="ce14">
            <text:p>LUIZ RONALD MAGALHAES ASSEN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14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14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23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708852" table:style-name="ce3">
            <text:p>708852</text:p>
          </table:table-cell>
          <table:table-cell office:value-type="string" table:style-name="ce14">
            <text:p>MARA ESTELA PINHO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470001224" table:style-name="ce3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47000730" table:style-name="ce12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47000037" table:style-name="ce3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442968" table:style-name="ce4">
            <text:p>3442968</text:p>
          </table:table-cell>
          <table:table-cell office:value-type="string" table:style-name="ce27">
            <text:p>MARCIO DANTAS MONT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ÍCULOS TERRESTRE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40002087" table:style-name="ce12">
            <text:p>40002087</text:p>
          </table:table-cell>
          <table:table-cell office:value-type="string" table:style-name="ce19">
            <text:p>MARCIO DE MAGALHAES NUNES</text:p>
          </table:table-cell>
          <table:table-cell office:value-type="string" table:style-name="ce12">
            <text:p>SECRETARIA DE COMUNICAÇÃO SOCIAL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429872" table:style-name="ce4">
            <text:p>3429872</text:p>
          </table:table-cell>
          <table:table-cell office:value-type="string" table:style-name="ce10">
            <text:p>MARCOS ANDRE CAVALCAN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710309" table:style-name="ce4">
            <text:p>710309</text:p>
          </table:table-cell>
          <table:table-cell office:value-type="string" table:style-name="ce11">
            <text:p>MARGARETH BRIGLI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2002261" table:style-name="ce12">
            <text:p>42002261</text:p>
          </table:table-cell>
          <table:table-cell office:value-type="string" table:style-name="ce19">
            <text:p>MARIA APARECIDA DOS SANTOS OLIVEIRA SAMPAIO</text:p>
          </table:table-cell>
          <table:table-cell office:value-type="string" table:style-name="ce12">
            <text:p>SECRETARIA DE ESTADO DE INFRA-ESTRUTURA - SEINF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220403" table:style-name="ce4">
            <text:p>3220403</text:p>
          </table:table-cell>
          <table:table-cell office:value-type="string" table:style-name="ce11">
            <text:p>MARIA APARECID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23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438581" table:style-name="ce8">
            <text:p>3438581</text:p>
          </table:table-cell>
          <table:table-cell office:value-type="string" table:style-name="ce10">
            <text:p>MARIA CARVAL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713156" table:style-name="ce3">
            <text:p>713156</text:p>
          </table:table-cell>
          <table:table-cell office:value-type="string" table:style-name="ce14">
            <text:p>MARIA DA GLORIA VIANA <text:s/>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3359641" table:style-name="ce4">
            <text:p>3359641</text:p>
          </table:table-cell>
          <table:table-cell office:value-type="string" table:style-name="ce11">
            <text:p>MARIA DA LUZ MOURA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23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23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423953" table:style-name="ce4">
            <text:p>3423953</text:p>
          </table:table-cell>
          <table:table-cell office:value-type="string" table:style-name="ce25">
            <text:p>MARIA DE NAZARE VI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430027" table:style-name="ce4">
            <text:p>3430027</text:p>
          </table:table-cell>
          <table:table-cell office:value-type="string" table:style-name="ce7">
            <text:p>MARIA DO LIVRAMENTO ALVES FER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442779" table:style-name="ce8">
            <text:p>3442779</text:p>
          </table:table-cell>
          <table:table-cell office:value-type="string" table:style-name="ce9">
            <text:p>MARIA DO PERPETUO SOCORRO DE ASSIS FONTEL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23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23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76209" table:style-name="ce8">
            <text:p>3376209</text:p>
          </table:table-cell>
          <table:table-cell office:value-type="string" table:style-name="ce10">
            <text:p>MARIA GESCIMAR DINIZ BARRO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44002946" table:style-name="ce4">
            <text:p>44002946</text:p>
          </table:table-cell>
          <table:table-cell office:value-type="string" table:style-name="ce25">
            <text:p>MARIA GLESILENE PONTES PER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4">
            <text:p>FISIOTERAPEU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032.31" table:style-name="ce28">
            <text:p>R$ 10.032,31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23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710436" table:style-name="ce3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14">
            <text:p>MARIA IZAMAR RODRIGUES MONAI MONTESSI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4970.46" table:style-name="ce21">
            <text:p>R$ 4.970,46</text:p>
          </table:table-cell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354476" table:style-name="ce4">
            <text:p>3354476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23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376155" table:style-name="ce4">
            <text:p>3376155</text:p>
          </table:table-cell>
          <table:table-cell office:value-type="string" table:style-name="ce11">
            <text:p>MARIA LEIDE SIQU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414586" table:style-name="ce4">
            <text:p>3414586</text:p>
          </table:table-cell>
          <table:table-cell office:value-type="string" table:style-name="ce5">
            <text:p>MARIA LUCIA RODRIGUES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334682" table:style-name="ce3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3339020" table:style-name="ce4">
            <text:p>3339020</text:p>
          </table:table-cell>
          <table:table-cell office:value-type="string" table:style-name="ce11">
            <text:p>MARIA RITA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442661" table:style-name="ce8">
            <text:p>3442661</text:p>
          </table:table-cell>
          <table:table-cell office:value-type="string" table:style-name="ce25">
            <text:p>MARIA SANDELANE MOURA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5-EX-TERRIT-AGREG-CCX-1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23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23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23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293883" table:style-name="ce3">
            <text:p>3293883</text:p>
          </table:table-cell>
          <table:table-cell office:value-type="string" table:style-name="ce14">
            <text:p>MARILENE DA LUZ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3376160" table:style-name="ce4">
            <text:p>3376160</text:p>
          </table:table-cell>
          <table:table-cell office:value-type="string" table:style-name="ce11">
            <text:p>MARILENE TEREZINHA RUTHES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47000414" table:style-name="ce3">
            <text:p>47000414</text:p>
          </table:table-cell>
          <table:table-cell office:value-type="string" table:style-name="ce14">
            <text:p>MARIO JORGE ALV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382201" table:style-name="ce4">
            <text:p>3382201</text:p>
          </table:table-cell>
          <table:table-cell office:value-type="string" table:style-name="ce11">
            <text:p>MARIO LIM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3413649" table:style-name="ce4">
            <text:p>3413649</text:p>
          </table:table-cell>
          <table:table-cell office:value-type="string" table:style-name="ce11">
            <text:p>MARIS CORREA CAVALCANTE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304397" table:style-name="ce8">
            <text:p>3304397</text:p>
          </table:table-cell>
          <table:table-cell office:value-type="string" table:style-name="ce27">
            <text:p>MARIVALDO LUCEN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417306" table:style-name="ce4">
            <text:p>3417306</text:p>
          </table:table-cell>
          <table:table-cell office:value-type="string" table:style-name="ce5">
            <text:p>MARLENE ALMEID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425503" table:style-name="ce4">
            <text:p>3425503</text:p>
          </table:table-cell>
          <table:table-cell office:value-type="string" table:style-name="ce10">
            <text:p>MARLI DOS SANTOS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376163" table:style-name="ce3">
            <text:p>3376163</text:p>
          </table:table-cell>
          <table:table-cell office:value-type="string" table:style-name="ce7">
            <text:p>MARLI PEREIRA UCHO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347380" table:style-name="ce8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414012" table:style-name="ce8">
            <text:p>3414012</text:p>
          </table:table-cell>
          <table:table-cell office:value-type="string" table:style-name="ce32">
            <text:p>MASCARENHO DE MORAES GUIVAREZ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23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47001241" table:style-name="ce4">
            <text:p>47001241</text:p>
          </table:table-cell>
          <table:table-cell office:value-type="string" table:style-name="ce25">
            <text:p>MAURO ADRIANO SILVA SARAI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88153" table:style-name="ce4">
            <text:p>388153</text:p>
          </table:table-cell>
          <table:table-cell office:value-type="string" table:style-name="ce11">
            <text:p>MAURO SILVA DE CAST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710572" table:style-name="ce8">
            <text:p>710572</text:p>
          </table:table-cell>
          <table:table-cell office:value-type="string" table:style-name="ce10">
            <text:p>MEIRE LARANJ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359649" table:style-name="ce8">
            <text:p>3359649</text:p>
          </table:table-cell>
          <table:table-cell office:value-type="string" table:style-name="ce10">
            <text:p>MELQUISEDEQUE PEREIRA G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LETRIC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47000532" table:style-name="ce3">
            <text:p>47000532</text:p>
          </table:table-cell>
          <table:table-cell office:value-type="string" table:style-name="ce14">
            <text:p>MOISES BEZERRA FAB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23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550.4" table:style-name="ce21">
            <text:p>R$ 9.550,40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47000972" table:style-name="ce3">
            <text:p>47000972</text:p>
          </table:table-cell>
          <table:table-cell office:value-type="string" table:style-name="ce14">
            <text:p>MONICA DE PAULA ONOF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14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1433706" table:style-name="ce4">
            <text:p>1433706</text:p>
          </table:table-cell>
          <table:table-cell office:value-type="string" table:style-name="ce11">
            <text:p>NAMIS LEVINO DA SILV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47002179" table:style-name="ce4">
            <text:p>47002179</text:p>
          </table:table-cell>
          <table:table-cell office:value-type="string" table:style-name="ce25">
            <text:p>NAYANE SUELEN LIR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14">
            <text:p>NAYARA FABIANE BRAZ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710128" table:style-name="ce8">
            <text:p>710128</text:p>
          </table:table-cell>
          <table:table-cell office:value-type="string" table:style-name="ce10">
            <text:p>NEIDE CORRE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 OPER.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118704001" table:style-name="ce12">
            <text:p>118704001</text:p>
          </table:table-cell>
          <table:table-cell office:value-type="string" table:style-name="ce11">
            <text:p>NEILA CARVALHO DE OLIVEIRA</text:p>
          </table:table-cell>
          <table:table-cell office:value-type="string" table:style-name="ce4">
            <text:p>SECRETARIA ESTADUAL DE EDUCAÇÃO E DESPORTO /SEED/RR</text:p>
          </table:table-cell>
          <table:table-cell office:value-type="string" table:style-name="ce4">
            <text:p>PROFESSOR I</text:p>
          </table:table-cell>
          <table:table-cell office:value-type="string" table:style-name="ce4">
            <text:p>GAB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4701.22" table:style-name="ce35">
            <text:p>R$ 14.701,22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360940" table:style-name="ce3">
            <text:p>3360940</text:p>
          </table:table-cell>
          <table:table-cell office:value-type="string" table:style-name="ce7">
            <text:p>NELSON ALV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713068" table:style-name="ce4">
            <text:p>713068</text:p>
          </table:table-cell>
          <table:table-cell office:value-type="string" table:style-name="ce11">
            <text:p>NEUSA MARIA SILVA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23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DIRETORIA DE PLANEJAMENTO E ORÇ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385470" table:style-name="ce4">
            <text:p>3385470</text:p>
          </table:table-cell>
          <table:table-cell office:value-type="string" table:style-name="ce11">
            <text:p>NILSON HEROS ANTONI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1036735" table:style-name="ce3">
            <text:p>1036735</text:p>
          </table:table-cell>
          <table:table-cell office:value-type="string" table:style-name="ce14">
            <text:p>NOEMIA MARIA DE JESU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23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47001586" table:style-name="ce3">
            <text:p>47001586</text:p>
          </table:table-cell>
          <table:table-cell office:value-type="string" table:style-name="ce14">
            <text:p>ODARLAN PEREIR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708350" table:style-name="ce3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23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3335358" table:style-name="ce8">
            <text:p>3335358</text:p>
          </table:table-cell>
          <table:table-cell office:value-type="string" table:style-name="ce27">
            <text:p>ODEVIR BRITO FLO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23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23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18975.349999999999" table:style-name="ce21">
            <text:p>R$ 18.975,35</text:p>
          </table:table-cell>
          <table:table-cell table:number-columns-repeated="16376" table:style-name="ce2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4">
            <text:p>ORLANDO SOUSA CARN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47500041" table:style-name="ce3">
            <text:p>47500041</text:p>
          </table:table-cell>
          <table:table-cell office:value-type="string" table:style-name="ce14">
            <text:p>ORLANDO VAGNO DE JESUS SANTOS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BOMBEIRO MILITAR</text:p>
          </table:table-cell>
          <table:table-cell office:value-type="string" table:style-name="ce3">
            <text:p>SUPERINTENDENCIA GER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23429.23" table:style-name="ce21">
            <text:p>R$ 23.429,23</text:p>
          </table:table-cell>
          <table:table-cell table:number-columns-repeated="16376" table:style-name="ce2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23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NUCLEO DE REDAÇÃO E AUTOGRAF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44000629" table:style-name="ce3">
            <text:p>44000629</text:p>
          </table:table-cell>
          <table:table-cell office:value-type="string" table:style-name="ce14">
            <text:p>PABLO ROCHA GUEDELHA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7880.37" table:style-name="ce21">
            <text:p>R$ 7.880,37</text:p>
          </table:table-cell>
          <table:table-cell table:number-columns-repeated="16376" table:style-name="ce2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44003197" table:style-name="ce3">
            <text:p>44003197</text:p>
          </table:table-cell>
          <table:table-cell office:value-type="string" table:style-name="ce14">
            <text:p>PAMELA MACEDO MARQUES GOM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614.2999999999993" table:style-name="ce21">
            <text:p>R$ 9.614,30</text:p>
          </table:table-cell>
          <table:table-cell table:number-columns-repeated="16376" table:style-name="ce2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23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248" table:style-name="ce2"/>
          <table:table-cell table:number-columns-repeated="16128" table:style-name="ce4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14">
            <text:p>PAULA NARJARA MONTENEGRO DE MOU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714040" table:style-name="ce3">
            <text:p>714040</text:p>
          </table:table-cell>
          <table:table-cell office:value-type="string" table:style-name="ce23">
            <text:p>PAULO CESAR PINTO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UCLEO CAPI - AL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3383603" table:style-name="ce4">
            <text:p>3383603</text:p>
          </table:table-cell>
          <table:table-cell office:value-type="string" table:style-name="ce11">
            <text:p>PAULO CEZAR MUC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711751" table:style-name="ce8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23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DIRETORIA DA FOLHA DE PAG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8557.58" table:style-name="ce21">
            <text:p>R$ 8.557,58</text:p>
          </table:table-cell>
          <table:table-cell table:number-columns-repeated="16376" table:style-name="ce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23">
            <text:p>PAULO ROGERIO FROE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3446050" table:style-name="ce8">
            <text:p>3446050</text:p>
          </table:table-cell>
          <table:table-cell office:value-type="string" table:style-name="ce27">
            <text:p>PEDRO RIBEIRO PIR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DMINISTRATIVO BANCARIO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44017225" table:style-name="ce12">
            <text:p>44017225</text:p>
          </table:table-cell>
          <table:table-cell office:value-type="string" table:style-name="ce5">
            <text:p>PRICILA CARLOS VELOS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4">
            <text:p>BIOQUIM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614.2999999999993" table:style-name="ce39">
            <text:p>R$ 9.614,30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707197" table:style-name="ce8">
            <text:p>707197</text:p>
          </table:table-cell>
          <table:table-cell office:value-type="string" table:style-name="ce10">
            <text:p>RAIMUNDINHA ASSUNÇ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SGP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715692" table:style-name="ce4">
            <text:p>715692</text:p>
          </table:table-cell>
          <table:table-cell office:value-type="string" table:style-name="ce5">
            <text:p>RAIMUNDO CRUZ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3347389" table:style-name="ce3">
            <text:p>3347389</text:p>
          </table:table-cell>
          <table:table-cell office:value-type="string" table:style-name="ce14">
            <text:p>RAIMUNDO FEITOS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23">
            <text:p>RAIMUNDO LOURETO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50001040" table:style-name="ce4">
            <text:p>50001040</text:p>
          </table:table-cell>
          <table:table-cell office:value-type="string" table:style-name="ce25">
            <text:p>RAIMUNDO NONATO CARNEIRO DE MESQUIT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4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6935.07" table:style-name="ce28">
            <text:p>R$ 16.935,07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3355792" table:style-name="ce4">
            <text:p>3355792</text:p>
          </table:table-cell>
          <table:table-cell office:value-type="string" table:style-name="ce11">
            <text:p>RAIMUNDO NONATO FIGUEREDO SOUSA<text:s text:c="1575"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23">
            <text:p>RAINEY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3306853" table:style-name="ce3">
            <text:p>3306853</text:p>
          </table:table-cell>
          <table:table-cell office:value-type="string" table:style-name="ce14">
            <text:p>RANIERI MARINHO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3162864" table:style-name="ce8">
            <text:p>3162864</text:p>
          </table:table-cell>
          <table:table-cell office:value-type="string" table:style-name="ce10">
            <text:p>REGINALDO AMADOR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47000191" table:style-name="ce3">
            <text:p>47000191</text:p>
          </table:table-cell>
          <table:table-cell office:value-type="string" table:style-name="ce14">
            <text:p>REGINALDO LUCIO MESQUITA CHAG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3413965" table:style-name="ce4">
            <text:p>3413965</text:p>
          </table:table-cell>
          <table:table-cell office:value-type="string" table:style-name="ce10">
            <text:p>REIJANE CARVALHO SOUSA DE ABREU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47000340" table:style-name="ce4">
            <text:p>47000340</text:p>
          </table:table-cell>
          <table:table-cell office:value-type="string" table:style-name="ce19">
            <text:p>REINALDO DE CASTRO MA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14">
            <text:p>REINALDO DE LIMA FAR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708307" table:style-name="ce3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DITOR FEDERAL DE FINANÇAS E CONTROL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3430073" table:style-name="ce8">
            <text:p>3430073</text:p>
          </table:table-cell>
          <table:table-cell office:value-type="string" table:style-name="ce10">
            <text:p>RENO DA SILV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712198" table:style-name="ce3">
            <text:p>712198</text:p>
          </table:table-cell>
          <table:table-cell office:value-type="string" table:style-name="ce23">
            <text:p>RHOMER DE SOUZ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PROGRAMA FISCALIZ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47500088" table:style-name="ce3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74164" table:style-name="ce8">
            <text:p>74164</text:p>
          </table:table-cell>
          <table:table-cell office:value-type="string" table:style-name="ce27">
            <text:p>RICARDO DE FREITAS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3427245" table:style-name="ce8">
            <text:p>3427245</text:p>
          </table:table-cell>
          <table:table-cell office:value-type="string" table:style-name="ce10">
            <text:p>RICARDO ELIAS MOTH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13">
            <text:p>0000017</text:p>
          </table:table-cell>
          <table:table-cell office:value-type="string" table:style-name="ce14">
            <text:p>RICARDO GUIMARÃES SILV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SEM ÔNUS COM CARGO COMISSIONADO<text:s/>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3430029" table:style-name="ce4">
            <text:p>3430029</text:p>
          </table:table-cell>
          <table:table-cell office:value-type="string" table:style-name="ce7">
            <text:p>RICHARD BARBOSA ME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47000565" table:style-name="ce4">
            <text:p>47000565</text:p>
          </table:table-cell>
          <table:table-cell office:value-type="string" table:style-name="ce25">
            <text:p>ROBERTO VIANA VIEI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47000252" table:style-name="ce4">
            <text:p>47000252</text:p>
          </table:table-cell>
          <table:table-cell office:value-type="string" table:style-name="ce19">
            <text:p>ROBSON GEORGE SOARES ANDRAD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47000752" table:style-name="ce3">
            <text:p>47000752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3438588" table:style-name="ce8">
            <text:p>3438588</text:p>
          </table:table-cell>
          <table:table-cell office:value-type="string" table:style-name="ce11">
            <text:p>ROCICLEIDE VASCONCEL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3335361" table:style-name="ce3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14">
            <text:p>RODEVAL MARQUES ANDRAD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3412088" table:style-name="ce4">
            <text:p>3412088</text:p>
          </table:table-cell>
          <table:table-cell office:value-type="string" table:style-name="ce10">
            <text:p>ROGERIO LUIZ CALEF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23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23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3430437" table:style-name="ce8">
            <text:p>3430437</text:p>
          </table:table-cell>
          <table:table-cell office:value-type="string" table:style-name="ce10">
            <text:p>RONIZE LEITE DAS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ASSUNTOS EDUCACIONAIS 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3371322" table:style-name="ce4">
            <text:p>3371322</text:p>
          </table:table-cell>
          <table:table-cell office:value-type="string" table:style-name="ce11">
            <text:p>ROSANGELA TEIX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23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3413653" table:style-name="ce4">
            <text:p>3413653</text:p>
          </table:table-cell>
          <table:table-cell office:value-type="string" table:style-name="ce5">
            <text:p>RUBIA VIEIR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ERENCIA DE FINANÇ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47000859" table:style-name="ce3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3294418" table:style-name="ce3">
            <text:p>3294418</text:p>
          </table:table-cell>
          <table:table-cell office:value-type="string" table:style-name="ce14">
            <text:p>RUDSON LEI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47000195" table:style-name="ce3">
            <text:p>47000195</text:p>
          </table:table-cell>
          <table:table-cell office:value-type="string" table:style-name="ce14">
            <text:p>RUSIVELTE PEREIRA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SERV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713286" table:style-name="ce3">
            <text:p>713286</text:p>
          </table:table-cell>
          <table:table-cell office:value-type="string" table:style-name="ce19">
            <text:p>SANDRA AMERICA MARINO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23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float" office:value="3433582" table:style-name="ce8">
            <text:p>3433582</text:p>
          </table:table-cell>
          <table:table-cell office:value-type="string" table:style-name="ce27">
            <text:p>SELMA LOPES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23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ENCIA FINANCEI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23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MISSÃO DE ADM.SERV. PÚBLICOS E PREVIDÊ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710794" table:style-name="ce3">
            <text:p>710794</text:p>
          </table:table-cell>
          <table:table-cell office:value-type="string" table:style-name="ce14">
            <text:p>SERGIO ANTONIO ADO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47000341" table:style-name="ce3">
            <text:p>47000341</text:p>
          </table:table-cell>
          <table:table-cell office:value-type="string" table:style-name="ce14">
            <text:p>SERGIO BARBOS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3387028" table:style-name="ce4">
            <text:p>3387028</text:p>
          </table:table-cell>
          <table:table-cell office:value-type="string" table:style-name="ce11">
            <text:p>SEVERINO DUAR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23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3292432" table:style-name="ce8">
            <text:p>3292432</text:p>
          </table:table-cell>
          <table:table-cell office:value-type="string" table:style-name="ce11">
            <text:p>SHIRLEY DO SOCORRO GEMAQUE DE OLIVEIR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23">
            <text:p>SHYRLAYNE DE FATIMA RODRIGUE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3359652" table:style-name="ce4">
            <text:p>3359652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23">
            <text:p>SILVIO NORONH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3433990" table:style-name="ce4">
            <text:p>3433990</text:p>
          </table:table-cell>
          <table:table-cell office:value-type="string" table:style-name="ce7">
            <text:p>SIMONE GOMES DE ARAUJO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4">
            <text:p>SOLON MACHADO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23">
            <text:p>SORA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710154" table:style-name="ce8">
            <text:p>710154</text:p>
          </table:table-cell>
          <table:table-cell office:value-type="string" table:style-name="ce10">
            <text:p>SUELI TEREZINHA MAGALH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3470" table:style-name="ce12">
            <text:p>3470</text:p>
          </table:table-cell>
          <table:table-cell office:value-type="string" table:style-name="ce11">
            <text:p>SUZANA FELIX DO AMARAL FRANCA<text:s/>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4">
            <text:p>ASSISTENTE SOCIAL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2.09" table:style-name="ce28">
            <text:p>R$ 5.372,09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47000752" table:style-name="ce4">
            <text:p>47000752</text:p>
          </table:table-cell>
          <table:table-cell office:value-type="string" table:style-name="ce19">
            <text:p>TAMARA TOR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14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23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23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47001892" table:style-name="ce30">
            <text:p>47001892</text:p>
          </table:table-cell>
          <table:table-cell office:value-type="string" table:style-name="ce14">
            <text:p>TIAGO MACEDO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4281" table:style-name="ce12">
            <text:p>4281</text:p>
          </table:table-cell>
          <table:table-cell office:value-type="string" table:style-name="ce5">
            <text:p>UESLEY CUNHA SANTIAGO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220.92" table:style-name="ce28">
            <text:p>R$ 3.220,92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3383959" table:style-name="ce4">
            <text:p>3383959</text:p>
          </table:table-cell>
          <table:table-cell office:value-type="string" table:style-name="ce11">
            <text:p>VALDECIRIO MESQUITA PIMENT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3364593" table:style-name="ce4">
            <text:p>3364593</text:p>
          </table:table-cell>
          <table:table-cell office:value-type="string" table:style-name="ce11">
            <text:p>VALDELICE CAMPINA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23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3422144" table:style-name="ce4">
            <text:p>3422144</text:p>
          </table:table-cell>
          <table:table-cell office:value-type="string" table:style-name="ce10">
            <text:p>VALERIA DA SILVA MAGALHA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14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23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712604" table:style-name="ce3">
            <text:p>712604</text:p>
          </table:table-cell>
          <table:table-cell office:value-type="string" table:style-name="ce14">
            <text:p>VANDA DE FATIMA DO NASCIMENTO VIA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3350298" table:style-name="ce4">
            <text:p>3350298</text:p>
          </table:table-cell>
          <table:table-cell office:value-type="string" table:style-name="ce5">
            <text:p>VANTUIR GONÇ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370955" table:style-name="ce4">
            <text:p>3370955</text:p>
          </table:table-cell>
          <table:table-cell office:value-type="string" table:style-name="ce5">
            <text:p>VERISSIMA CAVALCANTE BARB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47000397" table:style-name="ce3">
            <text:p>47000397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25110" table:style-name="ce3">
            <text:p>25110</text:p>
          </table:table-cell>
          <table:table-cell office:value-type="string" table:style-name="ce23">
            <text:p>VEVIAN MARITANIA DOS REIS FERREIR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4511.62" table:style-name="ce21">
            <text:p>R$ 4.511,62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3354703" table:style-name="ce4">
            <text:p>3354703</text:p>
          </table:table-cell>
          <table:table-cell office:value-type="string" table:style-name="ce10">
            <text:p>VILANIR SANTOS PI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23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4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3387174" table:style-name="ce3">
            <text:p>3387174</text:p>
          </table:table-cell>
          <table:table-cell office:value-type="string" table:style-name="ce7">
            <text:p>WALBELIA DE NAZARE BARAU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1036434" table:style-name="ce3">
            <text:p>1036434</text:p>
          </table:table-cell>
          <table:table-cell office:value-type="string" table:style-name="ce23">
            <text:p>WALDEMAR VIEIR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3409114" table:style-name="ce8">
            <text:p>3409114</text:p>
          </table:table-cell>
          <table:table-cell office:value-type="string" table:style-name="ce10">
            <text:p>WALDIM RODRIGUES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43003074" table:style-name="ce3">
            <text:p>43003074</text:p>
          </table:table-cell>
          <table:table-cell office:value-type="string" table:style-name="ce14">
            <text:p>WALLACE SILVA SOUS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currency" office:value="9239.66" table:style-name="ce21">
            <text:p>R$ 9.239,66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47001316" table:style-name="ce3">
            <text:p>47001316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23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414657" table:style-name="ce4">
            <text:p>3414657</text:p>
          </table:table-cell>
          <table:table-cell office:value-type="string" table:style-name="ce11">
            <text:p>YONARA TYANE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3430034" table:style-name="ce8">
            <text:p>3430034</text:p>
          </table:table-cell>
          <table:table-cell office:value-type="string" table:style-name="ce25">
            <text:p>ZACARIAS GODIM LINS NETO DE <text:s/>ANDRADE CASTELO BRANC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8">
            <text:p>ARQUITETO</text:p>
          </table:table-cell>
          <table:table-cell office:value-type="string" table:style-name="ce25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23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4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5">
            <text:p>ZULIMA PINHO DA COST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number-rows-repeated="1048138" table:style-name="ro1">
          <table:table-cell table:number-columns-repeated="16384"/>
        </table:table-row>
        <table:named-expressions>
          <table:named-range table:name="Print_Area" table:cell-range-address="MAIO_2025.$A$1:MAIO_2025.$H$438" table:base-cell-address="MAIO_2025.$A$1"/>
        </table:named-expressions>
      </table:table>
      <table:database-ranges>
        <table:database-range table:target-range-address="MAIO_2025.A1:MAIO_2025.H4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96850393700787in" fo:margin-right="0.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196850393700787in" fo:margin-right="0.17in" fo:margin-bottom="0in"/>
      </style:header-style>
      <style:footer-style>
        <style:header-footer-properties fo:min-height="0.236220472440945in" fo:margin-left="0.19685039370078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Superintendencia de Gestão de Pessoas</meta:initial-creator>
    <dc:creator/>
    <meta:creation-date>2025-06-06T14:30:01Z</meta:creation-date>
    <dc:date>2025-06-06T21:02:27Z</dc:date>
  </office:meta>
</office:document-meta>
</file>