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229in">
        <style:tab-stops/>
      </style:paragraph-properties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236in">
        <style:tab-stops/>
      </style:paragraph-properties>
    </style:style>
    <style:style style:name="T201" style:parent-style-name="Fonteparág.padrão" style:family="text">
      <style:text-properties fo:letter-spacing="-0.0034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right="0.0048in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48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ABRIL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7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5.5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4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8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6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5-14T14:35:00Z</meta:creation-date>
    <dc:date>2025-05-14T14:35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