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RMANDO</text:span><text:span text:style-name="T46"><text:s/></text:span><text:span text:style-name="T47">DO</text:span><text:span text:style-name="T48"><text:s/></text:span><text:span text:style-name="T49">CARMO</text:span><text:span text:style-name="T50"><text:s/></text:span><text:span text:style-name="T51">ARAÚJ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ABRIL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10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5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Armando do Carmo Araújo - 2025.xlsm</dc:title>
    <meta:initial-creator>carmina.santos</meta:initial-creator>
    <dc:creator>Controladoria ALERR</dc:creator>
    <meta:creation-date>2025-05-14T14:36:00Z</meta:creation-date>
    <dc:date>2025-05-14T14:36:00Z</dc:date>
    <meta:template xlink:href="Normal" xlink:type="simple"/>
    <meta:editing-cycles>2</meta:editing-cycles>
    <meta:editing-duration>PT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Microsoft: Print To PDF</meta:user-defined>
    <meta:document-statistic meta:page-count="1" meta:paragraph-count="3" meta:word-count="302" meta:character-count="1933" meta:row-count="13" meta:non-whitespace-character-count="1634"/>
  </office:meta>
</office:document-meta>
</file>