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right="0.0048in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048in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10" style:parent-style-name="Fonteparág.padrão" style:family="text">
      <style:text-properties fo:color="#FF0000" fo:letter-spacing="-0.0013in" fo:font-size="8.5pt" style:font-size-asian="8.5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BRIL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7.5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9.5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0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15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2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><text:span text:style-name="T710">-2.00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dos Santos Sampaio - 2025.xlsm</dc:title>
    <meta:initial-creator>carmina.santos</meta:initial-creator>
    <dc:creator>Controladoria ALERR</dc:creator>
    <meta:creation-date>2025-05-14T14:53:00Z</meta:creation-date>
    <dc:date>2025-05-14T14:53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5" meta:character-count="1954" meta:row-count="13" meta:non-whitespace-character-count="1652"/>
  </office:meta>
</office:document-meta>
</file>