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right="0.0048in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36in">
        <style:tab-stops/>
      </style:paragraph-properties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36in">
        <style:tab-stops/>
      </style:paragraph-properties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36in">
        <style:tab-stops/>
      </style:paragraph-properties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36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36in">
        <style:tab-stops/>
      </style:paragraph-properties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6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5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7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2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samar Pessoa Ramalho Júnior - 2025.xlsm</dc:title>
    <meta:initial-creator>carmina.santos</meta:initial-creator>
    <dc:creator>Controladoria ALERR</dc:creator>
    <meta:creation-date>2025-05-14T15:15:00Z</meta:creation-date>
    <dc:date>2025-05-14T15:15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5" meta:character-count="1953" meta:row-count="13" meta:non-whitespace-character-count="1651"/>
  </office:meta>
</office:document-meta>
</file>