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in" fo:margin-right="0.0048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0.0027in" fo:margin-right="0.0048in">
        <style:tab-stops/>
      </style:paragraph-properties>
    </style:style>
    <style:style style:name="T679" style:parent-style-name="Fonteparág.padrão" style:family="text">
      <style:text-properties fo:color="#FF0000" fo:letter-spacing="-0.0013in" fo:font-size="8.5pt" style:font-size-asian="8.5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BRIL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2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0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5.6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2.5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1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><text:span text:style-name="T679">-100,00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rge Everton Barreto Guimaraes - 2025.xlsm</dc:title>
    <meta:initial-creator>carmina.santos</meta:initial-creator>
    <dc:creator>Controladoria ALERR</dc:creator>
    <meta:creation-date>2025-05-14T16:04:00Z</meta:creation-date>
    <dc:date>2025-05-14T16:04:00Z</dc:date>
    <meta:template xlink:href="Normal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6" meta:character-count="1956" meta:row-count="13" meta:non-whitespace-character-count="1653"/>
  </office:meta>
</office:document-meta>
</file>