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36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right="0.0048in"/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36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36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36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36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36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right="0.0048in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36in">
        <style:tab-stops/>
      </style:paragraph-properties>
    </style:style>
    <style:style style:name="T599" style:parent-style-name="Fonteparág.padrão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3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09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18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1in"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236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ABRIL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se Hamilton Gomes Loureiro Neto - 2025.xlsm</dc:title>
    <meta:initial-creator>carmina.santos</meta:initial-creator>
    <dc:creator>Controladoria ALERR</dc:creator>
    <meta:creation-date>2025-05-14T16:04:00Z</meta:creation-date>
    <dc:date>2025-05-14T16:04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