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236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fo:letter-spacing="-0.0013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right="0.0048in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BRIL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27.8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2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os Jorge de Lima - 2025.xlsm</dc:title>
    <meta:initial-creator>carmina.santos</meta:initial-creator>
    <dc:creator>Controladoria ALERR</dc:creator>
    <meta:creation-date>2025-05-14T16:08:00Z</meta:creation-date>
    <dc:date>2025-05-14T16:08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1" meta:character-count="1929" meta:row-count="13" meta:non-whitespace-character-count="1631"/>
  </office:meta>
</office:document-meta>
</file>