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12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2.45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5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95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95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50,00</text:span></text:p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5-14T16:23:00Z</meta:creation-date>
    <dc:date>2025-05-14T16:23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4" meta:character-count="1944" meta:row-count="13" meta:non-whitespace-character-count="1643"/>
  </office:meta>
</office:document-meta>
</file>