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36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36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36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36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36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left="0.0215in" fo:margin-right="0.0236in">
        <style:tab-stops/>
      </style:paragraph-properties>
    </style:style>
    <style:style style:name="T693" style:parent-style-name="Fonteparág.padrão" style:family="text">
      <style:text-properties fo:color="#FF0000" fo:letter-spacing="-0.0013in" fo:font-size="8.5pt" style:font-size-asian="8.5pt"/>
    </style:style>
    <style:style style:name="T694" style:parent-style-name="Fonteparág.padrão" style:family="text">
      <style:text-properties fo:color="#FF0000" fo:letter-spacing="-0.0027in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2" style:parent-style-name="Fonteparág.padrão" style:family="text">
      <style:text-properties fo:letter-spacing="0.0111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in"/>
    </style:style>
    <style:style style:name="T725" style:parent-style-name="Fonteparág.padrão" style:family="text">
      <style:text-properties fo:letter-spacing="0.0097in"/>
    </style:style>
    <style:style style:name="T726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9,9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ABRIL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3.381,23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TableParagraph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125,9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><text:span text:style-name="T314">1.489,87</text:span></text:p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1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97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><text:span text:style-name="T693">-</text:span><text:span text:style-name="T694">1,94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49.995,06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11,33</text:span></text:p>
          </table:table-cell>
        </table:table-row>
      </table:table>
      <text:p text:style-name="Corpodetexto">Fonte:<text:span text:style-name="T722"><text:s/></text:span>Secretaria<text:span text:style-name="T723"><text:s/></text:span>Legislativa<text:span text:style-name="T724"><text:s/></text:span>–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5-14T16:25:00Z</meta:creation-date>
    <dc:date>2025-05-14T16:25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7" meta:character-count="1967" meta:row-count="13" meta:non-whitespace-character-count="1663"/>
  </office:meta>
</office:document-meta>
</file>