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96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left="0.1229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1229in">
        <style:tab-stops/>
      </style:paragraph-properties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1229in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1229in">
        <style:tab-stops/>
      </style:paragraph-properties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1229in" fo:margin-right="-0.0305in">
        <style:tab-stops/>
      </style:paragraph-properties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left="0.15in">
        <style:tab-stops/>
      </style:paragraph-properties>
    </style:style>
    <style:style style:name="T14" style:parent-style-name="Fonteparág.padrão" style:family="text">
      <style:text-properties style:font-name="Times New Roman" fo:font-size="10pt" style:font-size-asian="10pt"/>
    </style:style>
    <style:style style:name="P15" style:parent-style-name="Normal" style:master-page-name="MP7" style:family="paragraph">
      <style:paragraph-properties fo:break-before="page" fo:margin-left="0.1229in">
        <style:tab-stops/>
      </style:paragraph-properties>
    </style:style>
    <style:style style:name="T16" style:parent-style-name="Fonteparág.padrão" style:family="text">
      <style:text-properties style:font-name="Times New Roman" fo:font-size="10pt" style:font-size-asian="10pt"/>
    </style:style>
    <style:style style:name="P17" style:parent-style-name="Normal" style:master-page-name="MP8" style:family="paragraph">
      <style:paragraph-properties fo:break-before="page" fo:margin-left="0.1229in">
        <style:tab-stops/>
      </style:paragraph-properties>
    </style:style>
    <style:style style:name="T18" style:parent-style-name="Fonteparág.padrão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left="0.1229in">
        <style:tab-stops/>
      </style:paragraph-properties>
    </style:style>
    <style:style style:name="T20" style:parent-style-name="Fonteparág.padrão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22986in" svg:height="10.77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7.59638in" svg:height="11.2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7.5238in" svg:height="11.25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7.70715in" svg:height="11.226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 5" text:anchor-type="as-char" svg:x="0in" svg:y="0in" svg:width="7.5734in" svg:height="10.93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7.83995in" svg:height="10.906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 7" text:anchor-type="as-char" svg:x="0in" svg:y="0in" svg:width="7.70668in" svg:height="10.9866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 8" text:anchor-type="as-char" svg:x="0in" svg:y="0in" svg:width="7.70334in" svg:height="10.9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 9" text:anchor-type="as-char" svg:x="0in" svg:y="0in" svg:width="7.68002in" svg:height="10.93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 10" text:anchor-type="as-char" svg:x="0in" svg:y="0in" svg:width="7.62671in" svg:height="10.72333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388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388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8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6111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8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6111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583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583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Ronize Malinowski</meta:initial-creator>
    <dc:creator>Office 365</dc:creator>
    <meta:creation-date>2025-04-29T21:26:00Z</meta:creation-date>
    <dc:date>2025-04-29T21:26:00Z</dc:date>
    <meta:template xlink:href="Normal" xlink:type="simple"/>
    <meta:editing-cycles>2</meta:editing-cycles>
    <meta:editing-duration>PT0S</meta:editing-duration>
    <meta:user-defined meta:name="Created" meta:value-type="date">2025-04-29T00:00:00Z</meta:user-defined>
    <meta:user-defined meta:name="LastSaved" meta:value-type="date">2025-04-29T00:00:00Z</meta:user-defined>
    <meta:document-statistic meta:page-count="10" meta:paragraph-count="1" meta:word-count="4" meta:character-count="28" meta:row-count="1" meta:non-whitespace-character-count="25"/>
  </office:meta>
</office:document-meta>
</file>