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text-align="center" fo:margin-top="0in" fo:line-height="0.1375in" fo:margin-left="0.0701in" fo:margin-right="0.0472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MARÇ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5.7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34.3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4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4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10.000,00</text:span></text:p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ilma Teodora de Araújo Silva - 2025.xlsm</dc:title>
    <meta:initial-creator>carmina.santos</meta:initial-creator>
    <dc:creator>Controladoria ALERR</dc:creator>
    <meta:creation-date>2025-04-23T13:37:00Z</meta:creation-date>
    <dc:date>2025-04-23T13:37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3" meta:character-count="1939" meta:row-count="13" meta:non-whitespace-character-count="1639"/>
  </office:meta>
</office:document-meta>
</file>