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694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MARÇ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15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20.6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6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9.6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8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Lucas de Souza Gonçalves - 2025.xlsm</dc:title>
    <meta:initial-creator>carmina.santos</meta:initial-creator>
    <dc:creator>Controladoria ALERR</dc:creator>
    <meta:creation-date>2025-04-23T13:39:00Z</meta:creation-date>
    <dc:date>2025-04-23T13:39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