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36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701in" fo:margin-right="0.0472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687in" fo:margin-right="0.0472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4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MARÇ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2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4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6.5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6.5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6.900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árcio Agra Belota - 2025.xlsm</dc:title>
    <meta:initial-creator>carmina.santos</meta:initial-creator>
    <dc:creator>Controladoria ALERR</dc:creator>
    <meta:creation-date>2025-04-23T13:40:00Z</meta:creation-date>
    <dc:date>2025-04-23T13:40:00Z</dc:date>
    <meta:template xlink:href="Normal" xlink:type="simple"/>
    <meta:editing-cycles>2</meta:editing-cycles>
    <meta:editing-duration>PT6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