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8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0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4.701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201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201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3-20T15:22:00Z</meta:creation-date>
    <dc:date>2025-03-20T15:22:00Z</dc:date>
    <meta:template xlink:href="Normal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6" meta:character-count="1961" meta:row-count="13" meta:non-whitespace-character-count="1658"/>
  </office:meta>
</office:document-meta>
</file>