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/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229in">
        <style:tab-stops/>
      </style:paragraph-properties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right="0.002in"/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right="0.002in"/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90" style:parent-style-name="TableParagraph" style:family="paragraph">
      <style:paragraph-properties fo:margin-left="0.0229in">
        <style:tab-stops/>
      </style:paragraph-properties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/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229in">
        <style:tab-stops/>
      </style:paragraph-properties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103" style:parent-style-name="Fonteparág.padrão" style:family="text">
      <style:text-properties fo:letter-spacing="0.0034in" style:text-scale="105%" fo:font-size="8.5pt" style:font-size-asian="8.5pt"/>
    </style:style>
    <style:style style:name="T104" style:parent-style-name="Fonteparág.padrão" style:family="text">
      <style:text-properties fo:letter-spacing="-0.0013in"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7" style:family="table-row">
      <style:table-row-properties style:min-row-height="0.1506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/>
    </style:style>
    <style:style style:name="T110" style:parent-style-name="Fonteparág.padrão" style:family="text">
      <style:text-properties fo:letter-spacing="-0.0034in" style:text-scale="105%" fo:font-size="8.5pt" style:font-size-asian="8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229in">
        <style:tab-stops/>
      </style:paragraph-properties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48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8" style:parent-style-name="Fonteparág.padrão" style:family="text">
      <style:text-properties fo:letter-spacing="-0.0013in" style:text-scale="105%" fo:font-size="8.5pt" style:font-size-asian="8.5pt"/>
    </style:style>
    <style:style style:name="TableRow129" style:family="table-row">
      <style:table-row-properties style:min-row-height="0.1506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22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34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48in" style:text-scale="105%" fo:font-size="8.5pt" style:font-size-asian="8.5pt"/>
    </style:style>
    <style:style style:name="T139" style:parent-style-name="Fonteparág.padrão" style:family="text">
      <style:text-properties fo:letter-spacing="-0.0013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2" style:family="table-row">
      <style:table-row-properties style:min-row-height="0.1506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/>
    </style:style>
    <style:style style:name="T145" style:parent-style-name="Fonteparág.padrão" style:family="text">
      <style:text-properties fo:letter-spacing="-0.0034in"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left="0.0229in">
        <style:tab-stops/>
      </style:paragraph-properties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55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-0.0069in" style:text-scale="105%" fo:font-size="8.5pt" style:font-size-asian="8.5pt"/>
    </style:style>
    <style:style style:name="T156" style:parent-style-name="Fonteparág.padrão" style:family="text">
      <style:text-properties fo:letter-spacing="-0.0013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/>
    </style:style>
    <style:style style:name="T162" style:parent-style-name="Fonteparág.padrão" style:family="text">
      <style:text-properties fo:letter-spacing="-0.0034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229in">
        <style:tab-stops/>
      </style:paragraph-properties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97in" fo:font-size="8.5pt" style:font-size-asian="8.5pt"/>
    </style:style>
    <style:style style:name="T167" style:parent-style-name="Fonteparág.padrão" style:family="text">
      <style:text-properties fo:font-size="8.5pt" style:font-size-asian="8.5pt"/>
    </style:style>
    <style:style style:name="T168" style:parent-style-name="Fonteparág.padrão" style:family="text">
      <style:text-properties fo:letter-spacing="0.0069in" fo:font-size="8.5pt" style:font-size-asian="8.5pt"/>
    </style:style>
    <style:style style:name="T169" style:parent-style-name="Fonteparág.padrão" style:family="text">
      <style:text-properties fo:letter-spacing="-0.0013in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1506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/>
    </style:style>
    <style:style style:name="T175" style:parent-style-name="Fonteparág.padrão" style:family="text">
      <style:text-properties fo:letter-spacing="-0.0034in"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229in">
        <style:tab-stops/>
      </style:paragraph-properties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style:text-scale="105%" fo:font-size="8.5pt" style:font-size-asian="8.5pt"/>
    </style:style>
    <style:style style:name="T185" style:parent-style-name="Fonteparág.padrão" style:family="text">
      <style:text-properties fo:letter-spacing="-0.0048in" style:text-scale="105%" fo:font-size="8.5pt" style:font-size-asian="8.5pt"/>
    </style:style>
    <style:style style:name="T186" style:parent-style-name="Fonteparág.padrão" style:family="text">
      <style:text-properties fo:letter-spacing="-0.0013in" style:text-scale="105%" fo:font-size="8.5pt" style:font-size-asian="8.5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9" style:family="table-row">
      <style:table-row-properties style:min-row-height="0.07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text-align="center" fo:margin-right="0.002in"/>
    </style:style>
    <style:style style:name="T1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7" style:parent-style-name="TableParagraph" style:family="paragraph">
      <style:paragraph-properties fo:margin-left="0.0229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20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3" style:family="table-row">
      <style:table-row-properties style:min-row-height="0.1506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</style:style>
    <style:style style:name="T206" style:parent-style-name="Fonteparág.padrão" style:family="text">
      <style:text-properties fo:letter-spacing="-0.0034in"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229in">
        <style:tab-stops/>
      </style:paragraph-properties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212" style:parent-style-name="Fonteparág.padrão" style:family="text">
      <style:text-properties fo:letter-spacing="-0.002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/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229in">
        <style:tab-stops/>
      </style:paragraph-properties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41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34in" style:text-scale="105%" fo:font-size="8.5pt" style:font-size-asian="8.5pt"/>
    </style:style>
    <style:style style:name="T226" style:parent-style-name="Fonteparág.padrão" style:family="text">
      <style:text-properties fo:letter-spacing="-0.0013in"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9" style:family="table-row">
      <style:table-row-properties style:min-row-height="0.1506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/>
    </style:style>
    <style:style style:name="T232" style:parent-style-name="Fonteparág.padrão" style:family="text">
      <style:text-properties fo:letter-spacing="-0.0034in"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022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fo:letter-spacing="-0.0013in"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2" style:family="table-row">
      <style:table-row-properties style:min-row-height="0.1506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229in">
        <style:tab-stops/>
      </style:paragraph-properties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1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41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27in" style:text-scale="105%" fo:font-size="8.5pt" style:font-size-asian="8.5pt"/>
    </style:style>
    <style:style style:name="T274" style:parent-style-name="Fonteparág.padrão" style:family="text">
      <style:text-properties fo:letter-spacing="-0.0013in"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29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76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2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55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69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0" style:family="table-row">
      <style:table-row-properties style:min-row-height="0.1506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/>
    </style:style>
    <style:style style:name="T303" style:parent-style-name="Fonteparág.padrão" style:family="text">
      <style:text-properties fo:letter-spacing="-0.0034in" style:text-scale="105%" fo:font-size="8.5pt" style:font-size-asian="8.5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0229in">
        <style:tab-stops/>
      </style:paragraph-properties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41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9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41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323" style:parent-style-name="Fonteparág.padrão" style:family="text">
      <style:text-properties fo:letter-spacing="-0.0055in" style:text-scale="105%" fo:font-size="8.5pt" style:font-size-asian="8.5pt"/>
    </style:style>
    <style:style style:name="T324" style:parent-style-name="Fonteparág.padrão" style:family="text">
      <style:text-properties fo:letter-spacing="-0.0013in"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7" style:family="table-row">
      <style:table-row-properties style:min-row-height="0.1506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/>
    </style:style>
    <style:style style:name="T330" style:parent-style-name="Fonteparág.padrão" style:family="text">
      <style:text-properties fo:letter-spacing="-0.0034in" style:text-scale="105%"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2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59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04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138in" fo:font-size="8.5pt" style:font-size-asian="8.5pt"/>
    </style:style>
    <style:style style:name="T351" style:parent-style-name="Fonteparág.padrão" style:family="text">
      <style:text-properties fo:letter-spacing="-0.0013in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1506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/>
    </style:style>
    <style:style style:name="T357" style:parent-style-name="Fonteparág.padrão" style:family="text">
      <style:text-properties fo:letter-spacing="-0.0034in"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25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76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111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7in" fo:font-size="8.5pt" style:font-size-asian="8.5pt"/>
    </style:style>
    <style:style style:name="T370" style:parent-style-name="Fonteparág.padrão" style:family="text">
      <style:text-properties fo:font-size="8.5pt" style:font-size-asian="8.5pt"/>
    </style:style>
    <style:style style:name="T371" style:parent-style-name="Fonteparág.padrão" style:family="text">
      <style:text-properties fo:letter-spacing="0.009in" fo:font-size="8.5pt" style:font-size-asian="8.5pt"/>
    </style:style>
    <style:style style:name="T372" style:parent-style-name="Fonteparág.padrão" style:family="text">
      <style:text-properties fo:letter-spacing="-0.0013in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5" style:family="table-row">
      <style:table-row-properties style:min-row-height="0.0777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text-align="center" fo:margin-right="0.002in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font-weight="bold" style:font-weight-asian="bold" fo:font-size="8.5pt" style:font-size-asian="8.5pt"/>
    </style:style>
    <style:style style:name="T38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/>
    </style:style>
    <style:style style:name="T390" style:parent-style-name="Fonteparág.padrão" style:family="text">
      <style:text-properties fo:letter-spacing="-0.0034in"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229in">
        <style:tab-stops/>
      </style:paragraph-properties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59in" fo:font-size="8.5pt" style:font-size-asian="8.5pt"/>
    </style:style>
    <style:style style:name="T395" style:parent-style-name="Fonteparág.padrão" style:family="text">
      <style:text-properties fo:font-size="8.5pt" style:font-size-asian="8.5pt"/>
    </style:style>
    <style:style style:name="T396" style:parent-style-name="Fonteparág.padrão" style:family="text">
      <style:text-properties fo:letter-spacing="0.0125in" fo:font-size="8.5pt" style:font-size-asian="8.5pt"/>
    </style:style>
    <style:style style:name="T397" style:parent-style-name="Fonteparág.padrão" style:family="text">
      <style:text-properties fo:letter-spacing="-0.0013in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1506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/>
    </style:style>
    <style:style style:name="T403" style:parent-style-name="Fonteparág.padrão" style:family="text">
      <style:text-properties fo:letter-spacing="-0.0034in" style:text-scale="105%" fo:font-size="8.5pt" style:font-size-asian="8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fo:letter-spacing="-0.0006in"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413" style:parent-style-name="Fonteparág.padrão" style:family="text">
      <style:text-properties fo:letter-spacing="0.0013in" style:text-scale="105%" fo:font-size="8.5pt" style:font-size-asian="8.5pt"/>
    </style:style>
    <style:style style:name="T414" style:parent-style-name="Fonteparág.padrão" style:family="text">
      <style:text-properties fo:letter-spacing="-0.0013in"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7" style:family="table-row">
      <style:table-row-properties style:min-row-height="0.0777in" style:use-optimal-row-height="false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text-align="center" fo:margin-right="0.002in"/>
    </style:style>
    <style:style style:name="T4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42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/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229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442" style:parent-style-name="Fonteparág.padrão" style:family="text">
      <style:text-properties fo:letter-spacing="-0.0069in" style:text-scale="105%" fo:font-size="8.5pt" style:font-size-asian="8.5pt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TableRow447" style:family="table-row">
      <style:table-row-properties style:min-row-height="0.1506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/>
    </style:style>
    <style:style style:name="T450" style:parent-style-name="Fonteparág.padrão" style:family="text">
      <style:text-properties fo:letter-spacing="-0.0034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22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456" style:parent-style-name="Fonteparág.padrão" style:family="text">
      <style:text-properties fo:letter-spacing="-0.0069in" style:text-scale="105%" fo:font-size="8.5pt" style:font-size-asian="8.5pt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60" style:family="table-row">
      <style:table-row-properties style:min-row-height="0.1506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/>
    </style:style>
    <style:style style:name="T463" style:parent-style-name="Fonteparág.padrão" style:family="text">
      <style:text-properties fo:letter-spacing="-0.0034in" style:text-scale="105%" fo:font-size="8.5pt" style:font-size-asian="8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0229in">
        <style:tab-stops/>
      </style:paragraph-properties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31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097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118in" fo:font-size="8.5pt" style:font-size-asian="8.5pt"/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75" style:parent-style-name="Fonteparág.padrão" style:family="text">
      <style:text-properties fo:letter-spacing="-0.0013in" style:text-scale="105%" fo:font-size="8.5pt" style:font-size-asian="8.5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/>
    </style:style>
    <style:style style:name="T479" style:parent-style-name="Fonteparág.padrão" style:family="text">
      <style:text-properties fo:letter-spacing="-0.0034in" style:text-scale="105%" fo:font-size="8.5pt" style:font-size-asian="8.5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29in">
        <style:tab-stops/>
      </style:paragraph-properties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9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fo:letter-spacing="-0.0013in"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7" style:family="table-row">
      <style:table-row-properties style:min-row-height="0.0777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text-align="center" fo:margin-right="0.002in"/>
    </style:style>
    <style:style style:name="T50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5" style:parent-style-name="TableParagraph" style:family="paragraph">
      <style:paragraph-properties fo:margin-left="0.0229in">
        <style:tab-stops/>
      </style:paragraph-properties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8" style:parent-style-name="Fonteparág.padrão" style:family="text">
      <style:text-properties fo:font-weight="bold" style:font-weight-asian="bold" fo:font-size="8.5pt" style:font-size-asian="8.5pt"/>
    </style:style>
    <style:style style:name="T50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1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1" style:family="table-row">
      <style:table-row-properties style:min-row-height="0.1506in" style:use-optimal-row-height="false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/>
    </style:style>
    <style:style style:name="T514" style:parent-style-name="Fonteparág.padrão" style:family="text">
      <style:text-properties fo:letter-spacing="-0.0034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229in">
        <style:tab-stops/>
      </style:paragraph-properties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34in" style:text-scale="105%" fo:font-size="8.5pt" style:font-size-asian="8.5pt"/>
    </style:style>
    <style:style style:name="T521" style:parent-style-name="Fonteparág.padrão" style:family="text">
      <style:text-properties style:text-scale="105%" fo:font-size="8.5pt" style:font-size-asian="8.5pt"/>
    </style:style>
    <style:style style:name="T522" style:parent-style-name="Fonteparág.padrão" style:family="text">
      <style:text-properties fo:letter-spacing="-0.0069in" style:text-scale="105%" fo:font-size="8.5pt" style:font-size-asian="8.5pt"/>
    </style:style>
    <style:style style:name="T523" style:parent-style-name="Fonteparág.padrão" style:family="text">
      <style:text-properties fo:letter-spacing="-0.0013in"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/>
    </style:style>
    <style:style style:name="T529" style:parent-style-name="Fonteparág.padrão" style:family="text">
      <style:text-properties fo:letter-spacing="-0.0034in" style:text-scale="105%" fo:font-size="8.5pt" style:font-size-asian="8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13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537" style:parent-style-name="Fonteparág.padrão" style:family="text">
      <style:text-properties fo:letter-spacing="0.0027in" style:text-scale="105%" fo:font-size="8.5pt" style:font-size-asian="8.5pt"/>
    </style:style>
    <style:style style:name="T538" style:parent-style-name="Fonteparág.padrão" style:family="text">
      <style:text-properties fo:letter-spacing="-0.0013in" style:text-scale="105%" fo:font-size="8.5pt" style:font-size-asian="8.5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1" style:family="table-row">
      <style:table-row-properties style:min-row-height="0.0777in" style:use-optimal-row-height="false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4" style:family="table-row">
      <style:table-row-properties style:min-row-height="0.1506in" style:use-optimal-row-height="false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text-align="center" fo:margin-right="0.002in"/>
    </style:style>
    <style:style style:name="T54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9" style:parent-style-name="TableParagraph" style:family="paragraph">
      <style:paragraph-properties fo:margin-left="0.0229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4" style:parent-style-name="Fonteparág.padrão" style:family="text">
      <style:text-properties fo:font-weight="bold" style:font-weight-asian="bold" fo:font-size="8.5pt" style:font-size-asian="8.5pt"/>
    </style:style>
    <style:style style:name="T55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229in">
        <style:tab-stops/>
      </style:paragraph-properties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76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0.0125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69in" style:text-scale="105%" fo:font-size="8.5pt" style:font-size-asian="8.5pt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82" style:parent-style-name="Fonteparág.padrão" style:family="text">
      <style:text-properties fo:letter-spacing="-0.0013in" style:text-scale="105%" fo:font-size="8.5pt" style:font-size-asian="8.5pt"/>
    </style:style>
    <style:style style:name="TableRow583" style:family="table-row">
      <style:table-row-properties style:min-row-height="0.0777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6" style:family="table-row">
      <style:table-row-properties style:min-row-height="0.1506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text-align="center" fo:margin-right="0.002in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1" style:parent-style-name="TableParagraph" style:family="paragraph">
      <style:paragraph-properties fo:margin-left="0.0229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/>
    </style:style>
    <style:style style:name="T600" style:parent-style-name="Fonteparág.padrão" style:family="text">
      <style:text-properties fo:letter-spacing="-0.0034in"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229in">
        <style:tab-stops/>
      </style:paragraph-properties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3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09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18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04in" fo:font-size="8.5pt" style:font-size-asian="8.5pt"/>
    </style:style>
    <style:style style:name="T613" style:parent-style-name="Fonteparág.padrão" style:family="text">
      <style:text-properties fo:font-size="8.5pt" style:font-size-asian="8.5pt"/>
    </style:style>
    <style:style style:name="T614" style:parent-style-name="Fonteparág.padrão" style:family="text">
      <style:text-properties fo:letter-spacing="0.0111in" fo:font-size="8.5pt" style:font-size-asian="8.5pt"/>
    </style:style>
    <style:style style:name="T615" style:parent-style-name="Fonteparág.padrão" style:family="text">
      <style:text-properties fo:letter-spacing="-0.0013in" fo:font-size="8.5pt" style:font-size-asian="8.5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8" style:family="table-row">
      <style:table-row-properties style:min-row-height="0.0777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text-align="center" fo:margin-right="0.002in"/>
    </style:style>
    <style:style style:name="T6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9" style:parent-style-name="Fonteparág.padrão" style:family="text">
      <style:text-properties fo:font-weight="bold" style:font-weight-asian="bold" fo:font-size="8.5pt" style:font-size-asian="8.5pt"/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1" style:family="table-row">
      <style:table-row-properties style:min-row-height="0.150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/>
    </style:style>
    <style:style style:name="T634" style:parent-style-name="Fonteparág.padrão" style:family="text">
      <style:text-properties fo:letter-spacing="-0.0034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229in">
        <style:tab-stops/>
      </style:paragraph-properties>
    </style:style>
    <style:style style:name="T637" style:parent-style-name="Fonteparág.padrão" style:family="text">
      <style:text-properties fo:letter-spacing="-0.0013in" style:text-scale="105%" fo:font-size="8.5pt" style:font-size-asian="8.5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0" style:family="table-row">
      <style:table-row-properties style:min-row-height="0.0777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3" style:family="table-row">
      <style:table-row-properties style:min-row-height="0.1506in" style:use-optimal-row-height="false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text-align="center" fo:margin-right="0.002in"/>
    </style:style>
    <style:style style:name="T6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8" style:parent-style-name="TableParagraph" style:family="paragraph">
      <style:paragraph-properties fo:margin-left="0.0229in">
        <style:tab-stops/>
      </style:paragraph-properties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5" style:parent-style-name="Fonteparág.padrão" style:family="text">
      <style:text-properties fo:font-weight="bold" style:font-weight-asian="bold" fo:font-size="8.5pt" style:font-size-asian="8.5pt"/>
    </style:style>
    <style:style style:name="T65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/>
    </style:style>
    <style:style style:name="T661" style:parent-style-name="Fonteparág.padrão" style:family="text">
      <style:text-properties fo:letter-spacing="-0.0034in" style:text-scale="105%" fo:font-size="8.5pt" style:font-size-asian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229in">
        <style:tab-stops/>
      </style:paragraph-properties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1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1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3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25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8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25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0.0111in" fo:font-size="8.5pt" style:font-size-asian="8.5pt"/>
    </style:style>
    <style:style style:name="T684" style:parent-style-name="Fonteparág.padrão" style:family="text">
      <style:text-properties fo:letter-spacing="-0.0013in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0777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2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1" style:family="table-row">
      <style:table-row-properties style:min-row-height="0.1506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41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69in" style:text-scale="105%" fo:font-size="8.5pt" style:font-size-asian="8.5pt"/>
    </style:style>
    <style:style style:name="T710" style:parent-style-name="Fonteparág.padrão" style:family="text">
      <style:text-properties fo:letter-spacing="-0.0013in"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55in" style:text-scale="105%" fo:font-size="8.5pt" style:font-size-asian="8.5pt"/>
    </style:style>
    <style:style style:name="T718" style:parent-style-name="Fonteparág.padrão" style:family="text">
      <style:text-properties style:text-scale="105%" fo:font-size="8.5pt" style:font-size-asian="8.5pt"/>
    </style:style>
    <style:style style:name="T719" style:parent-style-name="Fonteparág.padrão" style:family="text">
      <style:text-properties fo:letter-spacing="-0.0048in" style:text-scale="105%" fo:font-size="8.5pt" style:font-size-asian="8.5pt"/>
    </style:style>
    <style:style style:name="T720" style:parent-style-name="Fonteparág.padrão" style:family="text">
      <style:text-properties fo:letter-spacing="-0.0013in" style:text-scale="105%" fo:font-size="8.5pt" style:font-size-asian="8.5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3" style:family="table-row">
      <style:table-row-properties style:min-row-height="0.1506in" style:use-optimal-row-height="false"/>
    </style:style>
    <style:style style:name="TableCell72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5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0" style:parent-style-name="Fonteparág.padrão" style:family="text">
      <style:text-properties fo:font-weight="bold" style:font-weight-asian="bold" fo:font-size="8.5pt" style:font-size-asian="8.5pt"/>
    </style:style>
    <style:style style:name="T73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6" style:family="table-row">
      <style:table-row-properties style:min-row-height="0.0777in" style:use-optimal-row-height="false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9" style:family="table-row">
      <style:table-row-properties style:min-row-height="0.1506in" style:use-optimal-row-height="false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6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8" style:parent-style-name="TableParagraph" style:family="paragraph">
      <style:paragraph-properties fo:text-align="center" fo:margin-top="0in" fo:line-height="0.1375in"/>
    </style:style>
    <style:style style:name="T74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50" style:parent-style-name="Fonteparág.padrão" style:family="text">
      <style:text-properties fo:letter-spacing="0.0111in"/>
    </style:style>
    <style:style style:name="T751" style:parent-style-name="Fonteparág.padrão" style:family="text">
      <style:text-properties fo:letter-spacing="0.009in"/>
    </style:style>
    <style:style style:name="T752" style:parent-style-name="Fonteparág.padrão" style:family="text">
      <style:text-properties fo:letter-spacing="0.009in"/>
    </style:style>
    <style:style style:name="T753" style:parent-style-name="Fonteparág.padrão" style:family="text">
      <style:text-properties fo:letter-spacing="0.0097in"/>
    </style:style>
    <style:style style:name="T754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2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FEVEREIR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<text:span text:style-name="T91">APOIO</text:span><text:span text:style-name="T92"><text:s/></text:span><text:span text:style-name="T93">À</text:span><text:span text:style-name="T94"><text:s/></text:span><text:span text:style-name="T95">ATIVIDADE PARLAMENTAR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1</text:span></text:p>
          </table:table-cell>
          <table:table-cell table:style-name="TableCell100">
            <text:p text:style-name="P101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.2</text:span></text:p>
          </table:table-cell>
          <table:table-cell table:style-name="TableCell111">
            <text:p text:style-name="P112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><text:span text:style-name="T128">9.000,00</text:span></text:p>
          </table:table-cell>
        </table:table-row>
        <table:table-row table:style-name="TableRow129">
          <table:table-cell table:style-name="TableCell130">
            <text:p text:style-name="P131"><text:span text:style-name="T132">1.3</text:span></text:p>
          </table:table-cell>
          <table:table-cell table:style-name="TableCell133">
            <text:p text:style-name="P134"><text:span text:style-name="T135">Acesso</text:span><text:span text:style-name="T136"><text:s/></text:span><text:span text:style-name="T137">à</text:span><text:span text:style-name="T138"><text:s/></text:span><text:span text:style-name="T139">Internet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4</text:span></text:p>
          </table:table-cell>
          <table:table-cell table:style-name="TableCell146">
            <text:p text:style-name="P147"><text:span text:style-name="T148">Material</text:span><text:span text:style-name="T149"><text:s/></text:span><text:span text:style-name="T150">de</text:span><text:span text:style-name="T151"><text:s/></text:span><text:span text:style-name="T152">Consumo</text:span><text:span text:style-name="T153"><text:s/></text:span><text:span text:style-name="T154">e</text:span><text:span text:style-name="T155"><text:s/></text:span><text:span text:style-name="T156">Expediente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5</text:span></text:p>
          </table:table-cell>
          <table:table-cell table:style-name="TableCell163">
            <text:p text:style-name="P164"><text:span text:style-name="T165">Suprimento</text:span><text:span text:style-name="T166"><text:s/></text:span><text:span text:style-name="T167">de</text:span><text:span text:style-name="T168"><text:s/></text:span><text:span text:style-name="T169">Informática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.6</text:span></text:p>
          </table:table-cell>
          <table:table-cell table:style-name="TableCell176">
            <text:p text:style-name="P177"><text:span text:style-name="T178">Locação</text:span><text:span text:style-name="T179"><text:s/></text:span><text:span text:style-name="T180">ou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Equipamento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2</text:span></text:p>
          </table:table-cell>
          <table:table-cell table:style-name="TableCell196" table:number-columns-spanned="2">
            <text:p text:style-name="P197"><text:span text:style-name="T198">MANUTENÇÃO</text:span><text:span text:style-name="T199"><text:s/></text:span><text:span text:style-name="T200">DE</text:span><text:span text:style-name="T201"><text:s/></text:span><text:span text:style-name="T202">ESCRITÓRIO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2.1</text:span></text:p>
          </table:table-cell>
          <table:table-cell table:style-name="TableCell207">
            <text:p text:style-name="P208"><text:span text:style-name="T209">Aluguel</text:span><text:span text:style-name="T210"><text:s/></text:span><text:span text:style-name="T211">de</text:span><text:span text:style-name="T212"><text:s/></text:span><text:span text:style-name="T213">Imóvei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2</text:span></text:p>
          </table:table-cell>
          <table:table-cell table:style-name="TableCell220">
            <text:p text:style-name="P221"><text:span text:style-name="T222">Taxas</text:span><text:span text:style-name="T223"><text:s/></text:span><text:span text:style-name="T224">de</text:span><text:span text:style-name="T225"><text:s/></text:span><text:span text:style-name="T226">Condomínio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3</text:span></text:p>
          </table:table-cell>
          <table:table-cell table:style-name="TableCell233">
            <text:p text:style-name="P234"><text:span text:style-name="T235">IPTU,</text:span><text:span text:style-name="T236"><text:s/></text:span><text:span text:style-name="T237">Taxa</text:span><text:span text:style-name="T238"><text:s/></text:span><text:span text:style-name="T239">Coleta</text:span><text:span text:style-name="T240"><text:s/></text:span><text:span text:style-name="T241">Lixo</text:span><text:span text:style-name="T242"><text:s/></text:span><text:span text:style-name="T243">e</text:span><text:span text:style-name="T244"><text:s/></text:span><text:span text:style-name="T245">seguro</text:span><text:span text:style-name="T246"><text:s/></text:span><text:span text:style-name="T247">contra</text:span><text:span text:style-name="T248"><text:s/></text:span><text:span text:style-name="T249">incêndio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2.4</text:span></text:p>
          </table:table-cell>
          <table:table-cell table:style-name="TableCell256">
            <text:p text:style-name="P257"><text:span text:style-name="T258">Água</text:span><text:span text:style-name="T259"><text:s/></text:span><text:span text:style-name="T260">e</text:span><text:span text:style-name="T261"><text:s/></text:span><text:span text:style-name="T262">Esgoto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2.6</text:span></text:p>
          </table:table-cell>
          <table:table-cell table:style-name="TableCell304">
            <text:p text:style-name="P305"><text:span text:style-name="T306">Telefone</text:span><text:span text:style-name="T307"><text:s/></text:span><text:span text:style-name="T308">Fixo</text:span><text:span text:style-name="T309"><text:s/></text:span><text:span text:style-name="T310">e/ou</text:span><text:span text:style-name="T311"><text:s/></text:span><text:span text:style-name="T312">Celular</text:span><text:span text:style-name="T313"><text:s/></text:span><text:span text:style-name="T314">e</text:span><text:span text:style-name="T315"><text:s/></text:span><text:span text:style-name="T316">taxa</text:span><text:span text:style-name="T317"><text:s/></text:span><text:span text:style-name="T318">de</text:span><text:span text:style-name="T319"><text:s/></text:span><text:span text:style-name="T320">instalação</text:span><text:span text:style-name="T321"><text:s/></text:span><text:span text:style-name="T322">ou</text:span><text:span text:style-name="T323"><text:s/></text:span><text:span text:style-name="T324">similare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a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2.8</text:span></text:p>
          </table:table-cell>
          <table:table-cell table:style-name="TableCell358">
            <text:p text:style-name="P359"><text:span text:style-name="T360">Serviços</text:span><text:span text:style-name="T361"><text:s/></text:span><text:span text:style-name="T362">de</text:span><text:span text:style-name="T363"><text:s/></text:span><text:span text:style-name="T364">manutenção</text:span><text:span text:style-name="T365"><text:s/></text:span><text:span text:style-name="T366">preventiva</text:span><text:span text:style-name="T367"><text:s/></text:span><text:span text:style-name="T368">e</text:span><text:span text:style-name="T369"><text:s/></text:span><text:span text:style-name="T370">corretiva</text:span><text:span text:style-name="T371"><text:s/></text:span><text:span text:style-name="T372">predial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</text:span></text:p>
          </table:table-cell>
          <table:table-cell table:style-name="TableCell382" table:number-columns-spanned="2">
            <text:p text:style-name="P383"><text:span text:style-name="T384">SERVIÇOS</text:span><text:span text:style-name="T385"><text:s/></text:span><text:span text:style-name="T386">POSTAIS</text:span></text:p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3.1</text:span></text:p>
          </table:table-cell>
          <table:table-cell table:style-name="TableCell391">
            <text:p text:style-name="P392"><text:span text:style-name="T393">Correspondências</text:span><text:span text:style-name="T394"><text:s/></text:span><text:span text:style-name="T395">em</text:span><text:span text:style-name="T396"><text:s/></text:span><text:span text:style-name="T397">Gera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4</text:span></text:p>
          </table:table-cell>
          <table:table-cell table:style-name="TableCell424" table:number-columns-spanned="2">
            <text:p text:style-name="P425"><text:span text:style-name="T426">APOIO</text:span><text:span text:style-name="T427"><text:s/></text:span><text:span text:style-name="T428">TÉCNICO</text:span>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4.1</text:span></text:p>
          </table:table-cell>
          <table:table-cell table:style-name="TableCell433">
            <text:p text:style-name="P434"><text:span text:style-name="T435">Consultoria</text:span><text:span text:style-name="T436"><text:s/></text:span><text:span text:style-name="T437">e</text:span><text:span text:style-name="T438"><text:s/></text:span><text:span text:style-name="T439">Assessoria</text:span><text:span text:style-name="T440"><text:s/></text:span><text:span text:style-name="T441">de</text:span><text:span text:style-name="T442"><text:s/></text:span><text:span text:style-name="T443">Imprensa</text:span></text:p>
          </table:table-cell>
          <table:table-cell table:style-name="TableCell444">
            <text:p text:style-name="P445"><text:span text:style-name="T446">15.000,00</text:span></text:p>
          </table:table-cell>
        </table:table-row>
        <table:table-row table:style-name="TableRow447">
          <table:table-cell table:style-name="TableCell448">
            <text:p text:style-name="P449"><text:span text:style-name="T450">4.2</text:span></text:p>
          </table:table-cell>
          <table:table-cell table:style-name="TableCell451">
            <text:p text:style-name="P452"><text:span text:style-name="T453">Serviços</text:span><text:span text:style-name="T454"><text:s/></text:span><text:span text:style-name="T455">de</text:span><text:span text:style-name="T456"><text:s/></text:span><text:span text:style-name="T457">Contabilidade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4.3</text:span></text:p>
          </table:table-cell>
          <table:table-cell table:style-name="TableCell464">
            <text:p text:style-name="P465"><text:span text:style-name="T466">Consultoria</text:span><text:span text:style-name="T467"><text:s/></text:span><text:span text:style-name="T468">e</text:span><text:span text:style-name="T469"><text:s/></text:span><text:span text:style-name="T470">Assessoria</text:span><text:span text:style-name="T471"><text:s/></text:span><text:span text:style-name="T472">Jurídica</text:span></text:p>
          </table:table-cell>
          <table:table-cell table:style-name="TableCell473">
            <text:p text:style-name="P474"><text:span text:style-name="T475">5.000,00</text:span></text:p>
          </table:table-cell>
        </table:table-row>
        <table:table-row table:style-name="TableRow476">
          <table:table-cell table:style-name="TableCell477">
            <text:p text:style-name="P478"><text:span text:style-name="T479">4.4</text:span></text:p>
          </table:table-cell>
          <table:table-cell table:style-name="TableCell480">
            <text:p text:style-name="P481"><text:span text:style-name="T482">Consultoria</text:span><text:span text:style-name="T483"><text:s/></text:span><text:span text:style-name="T484">Técnica</text:span><text:span text:style-name="T485"><text:s/></text:span><text:span text:style-name="T486">em</text:span><text:span text:style-name="T487"><text:s/></text:span><text:span text:style-name="T488">outras</text:span><text:span text:style-name="T489"><text:s/></text:span><text:span text:style-name="T490">áreas</text:span><text:span text:style-name="T491"><text:s/></text:span><text:span text:style-name="T492">de</text:span><text:span text:style-name="T493"><text:s/></text:span><text:span text:style-name="T494">conhecimento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<text:span text:style-name="T503">5</text:span></text:p>
          </table:table-cell>
          <table:table-cell table:style-name="TableCell504" table:number-columns-spanned="2">
            <text:p text:style-name="P505"><text:span text:style-name="T506">ASSINATURA</text:span><text:span text:style-name="T507"><text:s/></text:span><text:span text:style-name="T508">DE</text:span><text:span text:style-name="T509"><text:s/></text:span><text:span text:style-name="T510">PUBLICAÇÕES</text:span></text:p>
          </table:table-cell>
          <table:covered-table-cell/>
        </table:table-row>
        <table:table-row table:style-name="TableRow511">
          <table:table-cell table:style-name="TableCell512">
            <text:p text:style-name="P513"><text:span text:style-name="T514">5.1</text:span></text:p>
          </table:table-cell>
          <table:table-cell table:style-name="TableCell515">
            <text:p text:style-name="P516"><text:span text:style-name="T517">Revistas,</text:span><text:span text:style-name="T518"><text:s/></text:span><text:span text:style-name="T519">jornais</text:span><text:span text:style-name="T520"><text:s/></text:span><text:span text:style-name="T521">e</text:span><text:span text:style-name="T522"><text:s/></text:span><text:span text:style-name="T523">periódicos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5.2</text:span></text:p>
          </table:table-cell>
          <table:table-cell table:style-name="TableCell530">
            <text:p text:style-name="P531"><text:span text:style-name="T532">Informativo</text:span><text:span text:style-name="T533"><text:s/></text:span><text:span text:style-name="T534">Técnicos</text:span><text:span text:style-name="T535"><text:s/></text:span><text:span text:style-name="T536">e</text:span><text:span text:style-name="T537"><text:s/></text:span><text:span text:style-name="T538">Jurídicos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6</text:span></text:p>
          </table:table-cell>
          <table:table-cell table:style-name="TableCell548" table:number-columns-spanned="2">
            <text:p text:style-name="P549"><text:span text:style-name="T550">DIVULGAÇÃO</text:span><text:span text:style-name="T551"><text:s/></text:span><text:span text:style-name="T552">DE</text:span><text:span text:style-name="T553"><text:s/></text:span><text:span text:style-name="T554">ATIVIDADES</text:span><text:span text:style-name="T555"><text:s/></text:span><text:span text:style-name="T556">PARLAMENTAR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6.1</text:span></text:p>
          </table:table-cell>
          <table:table-cell table:style-name="TableCell561">
            <text:p text:style-name="P562"><text:span text:style-name="T563">Geral</text:span><text:span text:style-name="T564"><text:s/></text:span><text:span text:style-name="T565">(meios</text:span><text:span text:style-name="T566"><text:s/></text:span><text:span text:style-name="T567">de</text:span><text:span text:style-name="T568"><text:s/></text:span><text:span text:style-name="T569">comunicação,</text:span><text:span text:style-name="T570"><text:s/></text:span><text:span text:style-name="T571">blog,</text:span><text:span text:style-name="T572"><text:s/></text:span><text:span text:style-name="T573">influenciadores</text:span><text:span text:style-name="T574"><text:s/></text:span><text:span text:style-name="T575">digitais</text:span><text:span text:style-name="T576"><text:s/></text:span><text:span text:style-name="T577">e</text:span><text:span text:style-name="T578"><text:s/></text:span><text:span text:style-name="T579">similares)</text:span></text:p>
          </table:table-cell>
          <table:table-cell table:style-name="TableCell580">
            <text:p text:style-name="P581"><text:span text:style-name="T582">20.800,00</text:span></text:p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7</text:span></text:p>
          </table:table-cell>
          <table:table-cell table:style-name="TableCell590" table:number-columns-spanned="2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SEGURANÇA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7.1</text:span></text:p>
          </table:table-cell>
          <table:table-cell table:style-name="TableCell601">
            <text:p text:style-name="P602"><text:span text:style-name="T603">Serviços</text:span><text:span text:style-name="T604"><text:s/></text:span><text:span text:style-name="T605">de</text:span><text:span text:style-name="T606"><text:s/></text:span><text:span text:style-name="T607">Empresa</text:span><text:span text:style-name="T608"><text:s/></text:span><text:span text:style-name="T609">Especializada</text:span><text:span text:style-name="T610"><text:s/></text:span><text:span text:style-name="T611">em</text:span><text:span text:style-name="T612"><text:s/></text:span><text:span text:style-name="T613">segurança</text:span><text:span text:style-name="T614"><text:s/></text:span><text:span text:style-name="T615">pesso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8</text:span></text:p>
          </table:table-cell>
          <table:table-cell table:style-name="TableCell625" table:number-columns-spanned="2">
            <text:p text:style-name="P626"><text:span text:style-name="T627">PESQUISAS</text:span><text:span text:style-name="T628"><text:s/></text:span><text:span text:style-name="T629">SÓCIO-</text:span><text:span text:style-name="T630">ECONÔMICAS</text:span></text:p>
          </table:table-cell>
          <table:covered-table-cell/>
        </table:table-row>
        <table:table-row table:style-name="TableRow631">
          <table:table-cell table:style-name="TableCell632">
            <text:p text:style-name="P633"><text:span text:style-name="T634">8.1</text:span></text:p>
          </table:table-cell>
          <table:table-cell table:style-name="TableCell635">
            <text:p text:style-name="P636"><text:span text:style-name="T637">Geral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<text:span text:style-name="T646">9</text:span></text:p>
          </table:table-cell>
          <table:table-cell table:style-name="TableCell647" table:number-columns-spanned="2">
            <text:p text:style-name="P648"><text:span text:style-name="T649">ESPECIALIZAÇÃO</text:span><text:span text:style-name="T650"><text:s/></text:span><text:span text:style-name="T651">DE</text:span><text:span text:style-name="T652"><text:s/></text:span><text:span text:style-name="T653">SERVIDORES</text:span><text:span text:style-name="T654"><text:s/></text:span><text:span text:style-name="T655">DE</text:span><text:span text:style-name="T656"><text:s/></text:span><text:span text:style-name="T657">GABINETE</text:span></text:p>
          </table:table-cell>
          <table:covered-table-cell/>
        </table:table-row>
        <table:table-row table:style-name="TableRow658">
          <table:table-cell table:style-name="TableCell659">
            <text:p text:style-name="P660"><text:span text:style-name="T661">9.1</text:span></text:p>
          </table:table-cell>
          <table:table-cell table:style-name="TableCell662">
            <text:p text:style-name="P663"><text:span text:style-name="T664">Inscrição</text:span><text:span text:style-name="T665"><text:s/></text:span><text:span text:style-name="T666">para</text:span><text:span text:style-name="T667"><text:s/></text:span><text:span text:style-name="T668">participação</text:span><text:span text:style-name="T669"><text:s/></text:span><text:span text:style-name="T670">em</text:span><text:span text:style-name="T671"><text:s/></text:span><text:span text:style-name="T672">cursos,</text:span><text:span text:style-name="T673"><text:s/></text:span><text:span text:style-name="T674">palestras,</text:span><text:span text:style-name="T675"><text:s/></text:span><text:span text:style-name="T676">seminários,</text:span><text:span text:style-name="T677"><text:s/></text:span><text:span text:style-name="T678">simpósios,</text:span><text:span text:style-name="T679"><text:s/></text:span><text:span text:style-name="T680">congressos</text:span><text:span text:style-name="T681"><text:s/></text:span><text:span text:style-name="T682">ou</text:span><text:span text:style-name="T683"><text:s/></text:span><text:span text:style-name="T684">eventos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/>
          </table:table-cell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<text:span text:style-name="T693">SOMA</text:span><text:span text:style-name="T694"><text:s/></text:span><text:span text:style-name="T695">PARCIAL</text:span><text:span text:style-name="T696"><text:s/></text:span><text:span text:style-name="T697">R$</text:span></text:p>
          </table:table-cell>
          <table:covered-table-cell/>
          <table:table-cell table:style-name="TableCell698">
            <text:p text:style-name="P699"><text:span text:style-name="T700">49.800,00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Acima</text:span><text:span text:style-name="T705"><text:s/></text:span><text:span text:style-name="T706">do</text:span><text:span text:style-name="T707"><text:s/></text:span><text:span text:style-name="T708">Limite</text:span><text:span text:style-name="T709"><text:s/></text:span><text:span text:style-name="T710">Mensal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Valor</text:span><text:span text:style-name="T717"><text:s/></text:span><text:span text:style-name="T718">não</text:span><text:span text:style-name="T719"><text:s/></text:span><text:span text:style-name="T720">Ressarcido:</text:span>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DESPESA</text:span><text:span text:style-name="T727"><text:s/></text:span><text:span text:style-name="T728">INDENIZADA</text:span><text:span text:style-name="T729"><text:s/></text:span><text:span text:style-name="T730">NO</text:span><text:span text:style-name="T731"><text:s/></text:span><text:span text:style-name="T732">MÊS:</text:span></text:p>
          </table:table-cell>
          <table:covered-table-cell/>
          <table:table-cell table:style-name="TableCell733">
            <text:p text:style-name="P734"><text:span text:style-name="T735">49.800,00</text:span></text:p>
          </table:table-cell>
        </table:table-row>
        <table:table-row table:style-name="TableRow736">
          <table:table-cell table:style-name="TableCell737" table:number-columns-spanned="3"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<text:span text:style-name="T742">SALDO</text:span><text:span text:style-name="T743"><text:s/></text:span><text:span text:style-name="T744">D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400,00</text:span></text:p>
          </table:table-cell>
        </table:table-row>
      </table:table>
      <text:p text:style-name="Corpodetexto">Fonte:<text:span text:style-name="T750"><text:s/></text:span>Secretaria<text:span text:style-name="T751"><text:s/></text:span>Legislativa<text:span text:style-name="T752"><text:s/></text:span>–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Lucas de Souza Gonçalves - 2025.xlsm</dc:title>
    <meta:initial-creator>carmina.santos</meta:initial-creator>
    <dc:creator>Controladoria ALERR</dc:creator>
    <meta:creation-date>2025-03-24T14:03:00Z</meta:creation-date>
    <dc:date>2025-03-24T14:03:00Z</dc:date>
    <meta:template xlink:href="Normal" xlink:type="simple"/>
    <meta:editing-cycles>2</meta:editing-cycles>
    <meta:editing-duration>PT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6" meta:character-count="1960" meta:row-count="13" meta:non-whitespace-character-count="1657"/>
  </office:meta>
</office:document-meta>
</file>