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12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23.1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1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1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enato de Souza Silva - 2025.xlsm</dc:title>
    <meta:initial-creator>carmina.santos</meta:initial-creator>
    <dc:creator>Controladoria ALERR</dc:creator>
    <meta:creation-date>2025-03-24T14:37:00Z</meta:creation-date>
    <dc:date>2025-03-24T14:37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