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06in" fo:line-height="0.1451in" fo:margin-left="0.0736in">
        <style:tab-stops>
          <style:tab-stop style:type="left" style:position="0.4951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229in">
        <style:tab-stops/>
      </style:paragraph-properties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41in" fo:line-height="0.1333in" fo:margin-right="0.002in"/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right="0.002in"/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29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Fonteparág.padrão" style:family="text">
      <style:text-properties fo:letter-spacing="-0.0034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229in">
        <style:tab-stops/>
      </style:paragraph-properties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/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/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/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/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right="0.002in"/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/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/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/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right="0.002in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/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/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right="0.002in"/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/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/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/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131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9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18in" fo:font-size="8.5pt" style:font-size-asian="8.5pt"/>
    </style:style>
    <style:style style:name="T470" style:parent-style-name="Fonteparág.padrão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/>
    </style:style>
    <style:style style:name="T477" style:parent-style-name="Fonteparág.padrão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13in" style:text-scale="105%" fo:font-size="8.5pt" style:font-size-asian="8.5pt"/>
    </style:style>
    <style:style style:name="T481" style:parent-style-name="Fonteparág.padrão" style:family="text">
      <style:text-properties fo:letter-spacing="0.0006in" style:text-scale="105%" fo:font-size="8.5pt" style:font-size-asian="8.5pt"/>
    </style:style>
    <style:style style:name="T482" style:parent-style-name="Fonteparág.padrão" style:family="text">
      <style:text-properties fo:letter-spacing="-0.0013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13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13in" style:text-scale="105%" fo:font-size="8.5pt" style:font-size-asian="8.5pt"/>
    </style:style>
    <style:style style:name="T487" style:parent-style-name="Fonteparág.padrão" style:family="text">
      <style:text-properties fo:letter-spacing="0.0006in" style:text-scale="105%" fo:font-size="8.5pt" style:font-size-asian="8.5pt"/>
    </style:style>
    <style:style style:name="T488" style:parent-style-name="Fonteparág.padrão" style:family="text">
      <style:text-properties fo:letter-spacing="-0.0013in" style:text-scale="105%" fo:font-size="8.5pt" style:font-size-asian="8.5pt"/>
    </style:style>
    <style:style style:name="T489" style:parent-style-name="Fonteparág.padrão" style:family="text">
      <style:text-properties fo:letter-spacing="0.0006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491" style:parent-style-name="Fonteparág.padrão" style:family="text">
      <style:text-properties fo:letter-spacing="0.0006in"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right="0.002in"/>
    </style:style>
    <style:style style:name="T50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/>
    </style:style>
    <style:style style:name="T512" style:parent-style-name="Fonteparág.padrão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9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34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/>
    </style:style>
    <style:style style:name="T527" style:parent-style-name="Fonteparág.padrão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2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13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7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right="0.002in"/>
    </style:style>
    <style:style style:name="T5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76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0.012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right="0.002in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/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right="0.002in"/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/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right="0.002in"/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/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in" fo:line-height="0.1375in"/>
    </style:style>
    <style:style style:name="T74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NOVEMBR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APOIO</text:span><text:span text:style-name="T90"><text:s/></text:span><text:span text:style-name="T91">À</text:span><text:span text:style-name="T92"><text:s/></text:span><text:span text:style-name="T93">ATIVIDADE 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P99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><text:span text:style-name="T105">8.450,00</text:span>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2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7.5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NOV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2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49.95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49.95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><text:span text:style-name="T747">300,00</text:span></text:p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carmina.santos</meta:initial-creator>
    <dc:creator>Carmina Jhully Sousa Santos</dc:creator>
    <meta:creation-date>2023-12-11T13:44:00Z</meta:creation-date>
    <dc:date>2023-12-11T13:45:00Z</dc:date>
    <meta:template xlink:href="Normal" xlink:type="simple"/>
    <meta:editing-cycles>2</meta:editing-cycles>
    <meta:editing-duration>PT60S</meta:editing-duration>
    <meta:user-defined meta:name="Created" meta:value-type="date">2023-12-11T00:00:00Z</meta:user-defined>
    <meta:user-defined meta:name="LastSaved" meta:value-type="date">2023-12-11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