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48in" style:text-scale="105%" fo:font-size="8.5pt" style:font-size-asian="8.5pt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55in" style:text-scale="105%" fo:font-size="8.5pt" style:font-size-asian="8.5pt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736in" fo:margin-right="0.0777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NOV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4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NOV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armina Jhully Sousa Santos</dc:creator>
    <meta:creation-date>2023-12-11T13:23:00Z</meta:creation-date>
    <dc:date>2023-12-11T13:23:00Z</dc:date>
    <meta:template xlink:href="Normal" xlink:type="simple"/>
    <meta:editing-cycles>2</meta:editing-cycles>
    <meta:editing-duration>PT60S</meta:editing-duration>
    <meta:user-defined meta:name="Created" meta:value-type="date">2023-12-11T00:00:00Z</meta:user-defined>
    <meta:user-defined meta:name="LastSaved" meta:value-type="date">2023-12-11T00:00:00Z</meta:user-defined>
    <meta:document-statistic meta:page-count="1" meta:paragraph-count="3" meta:word-count="305" meta:character-count="1955" meta:row-count="13" meta:non-whitespace-character-count="1653"/>
  </office:meta>
</office:document-meta>
</file>