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/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line-height="0.1451in" fo:margin-left="0.0208in">
        <style:tab-stops>
          <style:tab-stop style:type="left" style:position="0.5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41in" fo:line-height="0.1333in" fo:margin-right="0.002in"/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right="0.002in"/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/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/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/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/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right="0.002in"/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/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/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/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/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/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/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/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002in"/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/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/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002in"/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/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284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/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284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/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27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/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right="0.002in"/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/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/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right="0.002in"/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284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002in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/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right="0.002in"/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/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in" fo:line-height="0.1375in" fo:margin-right="0.027in"/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right="0.002in"/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/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right="0.0284in"/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right="0.0277in"/>
    </style:style>
    <style:style style:name="T721" style:parent-style-name="Fonteparág.padrão" style:family="text">
      <style:text-properties fo:color="#FF0000" fo:letter-spacing="-0.0013in" fo:font-size="8.5pt" style:font-size-asian="8.5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right="0.0284in"/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9" style:parent-style-name="Fonteparág.padrão" style:family="text">
      <style:text-properties fo:letter-spacing="0.0111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7in"/>
    </style:style>
    <style:style style:name="T75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OUTUB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8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7.5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><text:span text:style-name="T637">15.000,00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5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><text:span text:style-name="T721">-5.000,00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45.5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4.500,00</text:span></text:p>
          </table:table-cell>
        </table:table-row>
      </table:table>
      <text:p text:style-name="Corpodetexto">Fonte:<text:span text:style-name="T749"><text:s/></text:span>Secretaria<text:span text:style-name="T750"><text:s/></text:span>Legislativa<text:span text:style-name="T751"><text:s/></text:span>–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armina Jhully Sousa Santos</dc:creator>
    <meta:creation-date>2023-12-01T12:21:00Z</meta:creation-date>
    <dc:date>2023-12-01T12:21:00Z</dc:date>
    <meta:template xlink:href="Normal" xlink:type="simple"/>
    <meta:editing-cycles>2</meta:editing-cycles>
    <meta:editing-duration>PT0S</meta:editing-duration>
    <meta:user-defined meta:name="Created" meta:value-type="date">2023-12-01T00:00:00Z</meta:user-defined>
    <meta:user-defined meta:name="LastSaved" meta:value-type="date">2023-12-01T00:00:00Z</meta:user-defined>
    <meta:user-defined meta:name="Producer">Microsoft: Print To PDF</meta:user-defined>
    <meta:document-statistic meta:page-count="1" meta:paragraph-count="3" meta:word-count="308" meta:character-count="1972" meta:row-count="13" meta:non-whitespace-character-count="1667"/>
  </office:meta>
</office:document-meta>
</file>