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229in">
        <style:tab-stops/>
      </style:paragraph-properties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229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2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in" fo:line-height="0.1375in" fo:margin-left="0.0229in">
        <style:tab-stops/>
      </style:paragraph-properties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.0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ARCIO</text:span><text:span text:style-name="T49"><text:s/></text:span><text:span text:style-name="T50">AGRA</text:span><text:span text:style-name="T51"><text:s/></text:span><text:span text:style-name="T52">BELOTA</text:span></text:p>
          </table:table-cell>
          <table:covered-table-cell/>
          <table:table-cell table:style-name="TableCell53">
            <text:p text:style-name="P54">Mês:<text:tab/>SETEMBR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P84"><text:span text:style-name="T85">APOIO</text:span><text:span text:style-name="T86"><text:s/></text:span><text:span text:style-name="T87">À</text:span><text:span text:style-name="T88"><text:s/></text:span><text:span text:style-name="T89">ATIVIDADE</text:span><text:span text:style-name="T90"><text:s/></text:span><text:span text:style-name="T91">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P97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18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><text:span text:style-name="T491">12.000,00</text:span></text:p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.5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31.5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><text:span text:style-name="T742">19.500,00</text:span></text:p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árcio Agra Belota - 2023.xlsm</dc:title>
    <meta:initial-creator>carmina.santos</meta:initial-creator>
    <dc:creator>Controladoria ALERR</dc:creator>
    <meta:creation-date>2023-10-17T15:45:00Z</meta:creation-date>
    <dc:date>2023-10-17T15:45:00Z</dc:date>
    <meta:template xlink:href="Normal" xlink:type="simple"/>
    <meta:editing-cycles>2</meta:editing-cycles>
    <meta:editing-duration>PT0S</meta:editing-duration>
    <meta:user-defined meta:name="Created" meta:value-type="date">2023-10-17T00:00:00Z</meta:user-defined>
    <meta:user-defined meta:name="LastSaved" meta:value-type="date">2023-10-17T00:00:00Z</meta:user-defined>
    <meta:document-statistic meta:page-count="1" meta:paragraph-count="3" meta:word-count="303" meta:character-count="1941" meta:row-count="13" meta:non-whitespace-character-count="1641"/>
  </office:meta>
</office:document-meta>
</file>