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444in">
        <style:tab-stops>
          <style:tab-stop style:type="left" style:position="0.5263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RGE</text:span><text:span text:style-name="T46"><text:s/></text:span><text:span text:style-name="T47">EVERTON</text:span><text:span text:style-name="T48"><text:s/></text:span><text:span text:style-name="T49">BARRETO</text:span><text:span text:style-name="T50"><text:s/></text:span><text:span text:style-name="T51">GUIMARAES</text:span></text:p>
          </table:table-cell>
          <table:covered-table-cell/>
          <table:table-cell table:style-name="TableCell52">
            <text:p text:style-name="P53">Mês:<text:tab/>SETEM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4.7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10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25.6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9.7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rge Everton Barreto Guimaraes - 2023.xlsm</dc:title>
    <meta:initial-creator>carmina.santos</meta:initial-creator>
    <dc:creator>Controladoria ALERR</dc:creator>
    <meta:creation-date>2023-10-17T13:33:00Z</meta:creation-date>
    <dc:date>2023-10-17T13:33:00Z</dc:date>
    <meta:template xlink:href="Normal" xlink:type="simple"/>
    <meta:editing-cycles>2</meta:editing-cycles>
    <meta:editing-duration>PT0S</meta:editing-duration>
    <meta:user-defined meta:name="Created" meta:value-type="date">2023-10-17T00:00:00Z</meta:user-defined>
    <meta:user-defined meta:name="LastSaved" meta:value-type="date">2023-10-17T00:00:00Z</meta:user-defined>
    <meta:document-statistic meta:page-count="1" meta:paragraph-count="3" meta:word-count="305" meta:character-count="1951" meta:row-count="13" meta:non-whitespace-character-count="1649"/>
  </office:meta>
</office:document-meta>
</file>