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ILMA</text:span><text:span text:style-name="T46"><text:s/></text:span><text:span text:style-name="T47">TEODORA</text:span><text:span text:style-name="T48"><text:s/></text:span><text:span text:style-name="T49">DE</text:span><text:span text:style-name="T50"><text:s/></text:span><text:span text:style-name="T51">ARAÚJO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SET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2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8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ilma Teodora de Araújo Silva - 2023.xlsm</dc:title>
    <meta:initial-creator>carmina.santos</meta:initial-creator>
    <dc:creator>Controladoria ALERR</dc:creator>
    <meta:creation-date>2023-10-17T13:30:00Z</meta:creation-date>
    <dc:date>2023-10-17T13:30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4" meta:character-count="1943" meta:row-count="13" meta:non-whitespace-character-count="1642"/>
  </office:meta>
</office:document-meta>
</file>