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444in">
        <style:tab-stops>
          <style:tab-stop style:type="left" style:position="0.5263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62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Row121" style:family="table-row">
      <style:table-row-properties style:min-row-height="0.1506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55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69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3" style:family="table-row">
      <style:table-row-properties style:min-row-height="0.1506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62in" style:text-scale="105%" fo:font-size="8.5pt" style:font-size-asian="8.5pt"/>
    </style:style>
    <style:style style:name="T140" style:parent-style-name="Fonteparág.padrão" style:family="text">
      <style:text-properties fo:letter-spacing="-0.0006in"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55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9" style:family="table-row">
      <style:table-row-properties style:min-row-height="0.1506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T154" style:parent-style-name="Fonteparág.padrão" style:family="text">
      <style:text-properties fo:letter-spacing="-0.0006in" style:text-scale="105%" fo:font-size="8.5pt" style:font-size-asian="8.5pt"/>
    </style:style>
    <style:style style:name="T155" style:parent-style-name="Fonteparág.padrão" style:family="text">
      <style:text-properties fo:letter-spacing="-0.0041in" style:text-scale="105%" fo:font-size="8.5pt" style:font-size-asian="8.5pt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62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1" style:family="table-row">
      <style:table-row-properties style:min-row-height="0.1506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4" style:parent-style-name="Fonteparág.padrão" style:family="text">
      <style:text-properties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167" style:parent-style-name="Fonteparág.padrão" style:family="text">
      <style:text-properties fo:letter-spacing="-0.0055in" style:text-scale="105%" fo:font-size="8.5pt" style:font-size-asian="8.5pt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69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48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7" style:family="table-row">
      <style:table-row-properties style:min-row-height="0.0777in" style:use-optimal-row-height="false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0" style:family="table-row">
      <style:table-row-properties style:min-row-height="0.1506in" style:use-optimal-row-height="false"/>
    </style:style>
    <style:style style:name="TableCell1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0.0215in">
        <style:tab-stops/>
      </style:paragraph-properties>
    </style:style>
    <style:style style:name="T1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5" style:parent-style-name="Fonteparág.padrão" style:family="text">
      <style:text-properties fo:font-weight="bold" style:font-weight-asian="bold" fo:font-size="8.5pt" style:font-size-asian="8.5pt"/>
    </style:style>
    <style:style style:name="T1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ableRow190" style:family="table-row">
      <style:table-row-properties style:min-row-height="0.1506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3" style:parent-style-name="Fonteparág.padrão" style:family="text">
      <style:text-properties style:text-scale="105%" fo:font-size="8.5pt" style:font-size-asian="8.5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T195" style:parent-style-name="Fonteparág.padrão" style:family="text">
      <style:text-properties fo:letter-spacing="-0.0006in" style:text-scale="105%" fo:font-size="8.5pt" style:font-size-asian="8.5pt"/>
    </style:style>
    <style:style style:name="T196" style:parent-style-name="Fonteparág.padrão" style:family="text">
      <style:text-properties fo:letter-spacing="-0.0041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198" style:parent-style-name="Fonteparág.padrão" style:family="text">
      <style:text-properties fo:letter-spacing="-0.0069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2" style:family="table-row">
      <style:table-row-properties style:min-row-height="0.1506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5" style:parent-style-name="Fonteparág.padrão" style:family="text">
      <style:text-properties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55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55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4" style:family="table-row">
      <style:table-row-properties style:min-row-height="0.1506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62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41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55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1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62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6" style:family="table-row">
      <style:table-row-properties style:min-row-height="0.1506in" style:use-optimal-row-height="false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9" style:parent-style-name="Fonteparág.padrão" style:family="text">
      <style:text-properties style:text-scale="105%" fo:font-size="8.5pt" style:font-size-asian="8.5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8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69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55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69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2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9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34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0" style:family="table-row">
      <style:table-row-properties style:min-row-height="0.1506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3" style:parent-style-name="Fonteparág.padrão" style:family="text">
      <style:text-properties style:text-scale="105%" fo:font-size="8.5pt" style:font-size-asian="8.5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T265" style:parent-style-name="Fonteparág.padrão" style:family="text">
      <style:text-properties fo:letter-spacing="-0.0006in" style:text-scale="105%" fo:font-size="8.5pt" style:font-size-asian="8.5pt"/>
    </style:style>
    <style:style style:name="T266" style:parent-style-name="Fonteparág.padrão" style:family="text">
      <style:text-properties fo:letter-spacing="-0.0062in" style:text-scale="105%" fo:font-size="8.5pt" style:font-size-asian="8.5pt"/>
    </style:style>
    <style:style style:name="T267" style:parent-style-name="Fonteparág.padrão" style:family="text">
      <style:text-properties fo:letter-spacing="-0.0006in" style:text-scale="105%" fo:font-size="8.5pt" style:font-size-asian="8.5pt"/>
    </style:style>
    <style:style style:name="T268" style:parent-style-name="Fonteparág.padrão" style:family="text">
      <style:text-properties fo:letter-spacing="-0.0055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55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48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69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34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2" style:family="table-row">
      <style:table-row-properties style:min-row-height="0.1506in" style:use-optimal-row-height="false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5" style:parent-style-name="Fonteparág.padrão" style:family="text">
      <style:text-properties style:text-scale="105%" fo:font-size="8.5pt" style:font-size-asian="8.5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48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69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55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55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2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1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8" style:family="table-row">
      <style:table-row-properties style:min-row-height="0.1506in" style:use-optimal-row-height="false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1" style:parent-style-name="Fonteparág.padrão" style:family="text">
      <style:text-properties style:text-scale="105%" fo:font-size="8.5pt" style:font-size-asian="8.5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in" fo:line-height="0.1375in" fo:margin-right="-0.0201in"/>
    </style:style>
    <style:style style:name="T314" style:parent-style-name="Fonteparág.padrão" style:family="text">
      <style:text-properties fo:font-size="8.5pt" style:font-size-asian="8.5pt"/>
    </style:style>
    <style:style style:name="T315" style:parent-style-name="Fonteparág.padrão" style:family="text">
      <style:text-properties fo:letter-spacing="0.0138in" fo:font-size="8.5pt" style:font-size-asian="8.5pt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38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59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11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18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25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45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2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4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5" style:family="table-row">
      <style:table-row-properties style:min-row-height="0.1506in" style:use-optimal-row-height="false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8" style:parent-style-name="Fonteparág.padrão" style:family="text">
      <style:text-properties style:text-scale="105%" fo:font-size="8.5pt" style:font-size-asian="8.5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in" fo:line-height="0.1375in"/>
    </style:style>
    <style:style style:name="T341" style:parent-style-name="Fonteparág.padrão" style:family="text">
      <style:text-properties fo:letter-spacing="-0.0006in" style:text-scale="105%" fo:font-size="8.5pt" style:font-size-asian="8.5pt"/>
    </style:style>
    <style:style style:name="T342" style:parent-style-name="Fonteparág.padrão" style:family="text">
      <style:text-properties fo:letter-spacing="-0.0027in" style:text-scale="105%" fo:font-size="8.5pt" style:font-size-asian="8.5pt"/>
    </style:style>
    <style:style style:name="T343" style:parent-style-name="Fonteparág.padrão" style:family="text">
      <style:text-properties fo:letter-spacing="-0.0006in" style:text-scale="105%" fo:font-size="8.5pt" style:font-size-asian="8.5pt"/>
    </style:style>
    <style:style style:name="T344" style:parent-style-name="Fonteparág.padrão" style:family="text">
      <style:text-properties fo:letter-spacing="-0.0062in" style:text-scale="105%" fo:font-size="8.5pt" style:font-size-asian="8.5pt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41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48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8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6" style:family="table-row">
      <style:table-row-properties style:min-row-height="0.0777in" style:use-optimal-row-height="false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59" style:family="table-row">
      <style:table-row-properties style:min-row-height="0.1506in" style:use-optimal-row-height="false"/>
    </style:style>
    <style:style style:name="TableCell3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left="0.0215in">
        <style:tab-stops/>
      </style:paragraph-properties>
    </style:style>
    <style:style style:name="T36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7" style:family="table-row">
      <style:table-row-properties style:min-row-height="0.1506in" style:use-optimal-row-height="false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0" style:parent-style-name="Fonteparág.padrão" style:family="text">
      <style:text-properties style:text-scale="105%" fo:font-size="8.5pt" style:font-size-asian="8.5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T372" style:parent-style-name="Fonteparág.padrão" style:family="text">
      <style:text-properties fo:letter-spacing="-0.0006in" style:text-scale="105%" fo:font-size="8.5pt" style:font-size-asian="8.5pt"/>
    </style:style>
    <style:style style:name="T373" style:parent-style-name="Fonteparág.padrão" style:family="text">
      <style:text-properties fo:letter-spacing="-0.0048in" style:text-scale="105%" fo:font-size="8.5pt" style:font-size-asian="8.5pt"/>
    </style:style>
    <style:style style:name="T374" style:parent-style-name="Fonteparág.padrão" style:family="text">
      <style:text-properties style:text-scale="105%" fo:font-size="8.5pt" style:font-size-asian="8.5pt"/>
    </style:style>
    <style:style style:name="T375" style:parent-style-name="Fonteparág.padrão" style:family="text">
      <style:text-properties fo:letter-spacing="-0.0069in" style:text-scale="105%" fo:font-size="8.5pt" style:font-size-asian="8.5pt"/>
    </style:style>
    <style:style style:name="T376" style:parent-style-name="Fonteparág.padrão" style:family="text">
      <style:text-properties style:text-scale="105%" fo:font-size="8.5pt" style:font-size-asian="8.5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9" style:family="table-row">
      <style:table-row-properties style:min-row-height="0.1506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2" style:parent-style-name="Fonteparág.padrão" style:family="text">
      <style:text-properties style:text-scale="105%" fo:font-size="8.5pt" style:font-size-asian="8.5pt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in" fo:line-height="0.1375in"/>
    </style:style>
    <style:style style:name="T385" style:parent-style-name="Fonteparág.padrão" style:family="text">
      <style:text-properties style:text-scale="105%" fo:font-size="8.5pt" style:font-size-asian="8.5pt"/>
    </style:style>
    <style:style style:name="T386" style:parent-style-name="Fonteparág.padrão" style:family="text">
      <style:text-properties fo:letter-spacing="-0.0069in" style:text-scale="105%" fo:font-size="8.5pt" style:font-size-asian="8.5pt"/>
    </style:style>
    <style:style style:name="T387" style:parent-style-name="Fonteparág.padrão" style:family="text">
      <style:text-properties style:text-scale="105%" fo:font-size="8.5pt" style:font-size-asian="8.5pt"/>
    </style:style>
    <style:style style:name="T388" style:parent-style-name="Fonteparág.padrão" style:family="text">
      <style:text-properties fo:letter-spacing="-0.0069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2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55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6" style:family="table-row">
      <style:table-row-properties style:min-row-height="0.0777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99" style:family="table-row">
      <style:table-row-properties style:min-row-height="0.1506in" style:use-optimal-row-height="false"/>
    </style:style>
    <style:style style:name="TableCell4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left="0.0215in">
        <style:tab-stops/>
      </style:paragraph-properties>
    </style:style>
    <style:style style:name="T40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4" style:parent-style-name="Fonteparág.padrão" style:family="text">
      <style:text-properties fo:font-weight="bold" style:font-weight-asian="bold" fo:font-size="8.5pt" style:font-size-asian="8.5pt"/>
    </style:style>
    <style:style style:name="T405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6" style:parent-style-name="Fonteparág.padrão" style:family="text">
      <style:text-properties fo:font-weight="bold" style:font-weight-asian="bold" fo:font-size="8.5pt" style:font-size-asian="8.5pt"/>
    </style:style>
    <style:style style:name="TableRow407" style:family="table-row">
      <style:table-row-properties style:min-row-height="0.1506in" style:use-optimal-row-height="false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T412" style:parent-style-name="Fonteparág.padrão" style:family="text">
      <style:text-properties fo:letter-spacing="-0.0006in" style:text-scale="105%" fo:font-size="8.5pt" style:font-size-asian="8.5pt"/>
    </style:style>
    <style:style style:name="T413" style:parent-style-name="Fonteparág.padrão" style:family="text">
      <style:text-properties fo:letter-spacing="-0.0048in" style:text-scale="105%" fo:font-size="8.5pt" style:font-size-asian="8.5pt"/>
    </style:style>
    <style:style style:name="T414" style:parent-style-name="Fonteparág.padrão" style:family="text">
      <style:text-properties style:text-scale="105%" fo:font-size="8.5pt" style:font-size-asian="8.5pt"/>
    </style:style>
    <style:style style:name="T415" style:parent-style-name="Fonteparág.padrão" style:family="text">
      <style:text-properties fo:letter-spacing="-0.0069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2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55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423" style:parent-style-name="Fonteparág.padrão" style:family="text">
      <style:text-properties style:text-scale="105%" fo:font-size="8.5pt" style:font-size-asian="8.5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13in" style:text-scale="105%" fo:font-size="8.5pt" style:font-size-asian="8.5pt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36" style:parent-style-name="Fonteparág.padrão" style:family="text">
      <style:text-properties style:text-scale="105%" fo:font-size="8.5pt" style:font-size-asian="8.5pt"/>
    </style:style>
    <style:style style:name="TableRow437" style:family="table-row">
      <style:table-row-properties style:min-row-height="0.1506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T442" style:parent-style-name="Fonteparág.padrão" style:family="text">
      <style:text-properties fo:letter-spacing="-0.0006in" style:text-scale="105%" fo:font-size="8.5pt" style:font-size-asian="8.5pt"/>
    </style:style>
    <style:style style:name="T443" style:parent-style-name="Fonteparág.padrão" style:family="text">
      <style:text-properties fo:letter-spacing="-0.0048in" style:text-scale="105%" fo:font-size="8.5pt" style:font-size-asian="8.5pt"/>
    </style:style>
    <style:style style:name="T444" style:parent-style-name="Fonteparág.padrão" style:family="text">
      <style:text-properties style:text-scale="105%" fo:font-size="8.5pt" style:font-size-asian="8.5pt"/>
    </style:style>
    <style:style style:name="T445" style:parent-style-name="Fonteparág.padrão" style:family="text">
      <style:text-properties fo:letter-spacing="-0.0062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55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Row452" style:family="table-row">
      <style:table-row-properties style:min-row-height="0.1506in" style:use-optimal-row-height="false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T457" style:parent-style-name="Fonteparág.padrão" style:family="text">
      <style:text-properties fo:letter-spacing="-0.0006in" style:text-scale="105%" fo:font-size="8.5pt" style:font-size-asian="8.5pt"/>
    </style:style>
    <style:style style:name="T458" style:parent-style-name="Fonteparág.padrão" style:family="text">
      <style:text-properties fo:letter-spacing="-0.0062in" style:text-scale="105%" fo:font-size="8.5pt" style:font-size-asian="8.5pt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9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2" style:family="table-row">
      <style:table-row-properties style:min-row-height="0.0777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0215in">
        <style:tab-stops/>
      </style:paragraph-properties>
    </style:style>
    <style:style style:name="T4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5" style:family="table-row">
      <style:table-row-properties style:min-row-height="0.1506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T490" style:parent-style-name="Fonteparág.padrão" style:family="text">
      <style:text-properties fo:letter-spacing="-0.0006in" style:text-scale="105%" fo:font-size="8.5pt" style:font-size-asian="8.5pt"/>
    </style:style>
    <style:style style:name="T491" style:parent-style-name="Fonteparág.padrão" style:family="text">
      <style:text-properties fo:letter-spacing="-0.0055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27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62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2" style:parent-style-name="Fonteparág.padrão" style:family="text">
      <style:text-properties style:text-scale="105%" fo:font-size="8.5pt" style:font-size-asian="8.5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0.1375in"/>
    </style:style>
    <style:style style:name="T505" style:parent-style-name="Fonteparág.padrão" style:family="text">
      <style:text-properties fo:letter-spacing="-0.0006in" style:text-scale="105%" fo:font-size="8.5pt" style:font-size-asian="8.5pt"/>
    </style:style>
    <style:style style:name="T506" style:parent-style-name="Fonteparág.padrão" style:family="text">
      <style:text-properties fo:letter-spacing="-0.0048in" style:text-scale="105%" fo:font-size="8.5pt" style:font-size-asian="8.5pt"/>
    </style:style>
    <style:style style:name="T507" style:parent-style-name="Fonteparág.padrão" style:family="text">
      <style:text-properties style:text-scale="105%" fo:font-size="8.5pt" style:font-size-asian="8.5pt"/>
    </style:style>
    <style:style style:name="T508" style:parent-style-name="Fonteparág.padrão" style:family="text">
      <style:text-properties fo:letter-spacing="-0.0062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48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4" style:family="table-row">
      <style:table-row-properties style:min-row-height="0.0777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7" style:family="table-row">
      <style:table-row-properties style:min-row-height="0.1506in" style:use-optimal-row-height="false"/>
    </style:style>
    <style:style style:name="TableCell5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left="0.0215in">
        <style:tab-stops/>
      </style:paragraph-properties>
    </style:style>
    <style:style style:name="T5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9" style:family="table-row">
      <style:table-row-properties style:min-row-height="0.1506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T534" style:parent-style-name="Fonteparág.padrão" style:family="text">
      <style:text-properties fo:letter-spacing="-0.0006in" style:text-scale="105%" fo:font-size="8.5pt" style:font-size-asian="8.5pt"/>
    </style:style>
    <style:style style:name="T535" style:parent-style-name="Fonteparág.padrão" style:family="text">
      <style:text-properties fo:letter-spacing="-0.0034in" style:text-scale="105%" fo:font-size="8.5pt" style:font-size-asian="8.5pt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41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55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0.0215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Row554" style:family="table-row">
      <style:table-row-properties style:min-row-height="0.0777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215in">
        <style:tab-stops/>
      </style:paragraph-properties>
    </style:style>
    <style:style style:name="T56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7" style:family="table-row">
      <style:table-row-properties style:min-row-height="0.1506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0" style:parent-style-name="Fonteparág.padrão" style:family="text">
      <style:text-properties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27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62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1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8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55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7" style:family="table-row">
      <style:table-row-properties style:min-row-height="0.0777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215in">
        <style:tab-stops/>
      </style:paragraph-properties>
    </style:style>
    <style:style style:name="T59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59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in" fo:line-height="0.1375in" fo:margin-left="0.0444in" fo:margin-right="0.0486in">
        <style:tab-stops/>
      </style:paragraph-properties>
    </style:style>
    <style:style style:name="T677" style:parent-style-name="Fonteparág.padrão" style:family="text">
      <style:text-properties fo:color="#FF0000" style:text-scale="105%" fo:font-size="8.5pt" style:font-size-asian="8.5pt"/>
    </style:style>
    <style:style style:name="TableRow678" style:family="table-row">
      <style:table-row-properties style:min-row-height="0.1506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55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48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1" style:family="table-row">
      <style:table-row-properties style:min-row-height="0.0777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4" style:family="table-row">
      <style:table-row-properties style:min-row-height="0.1506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4" style:parent-style-name="Fonteparág.padrão" style:family="text">
      <style:text-properties fo:letter-spacing="-0.0006in"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O</text:span><text:span text:style-name="T46"><text:s/></text:span><text:span text:style-name="T47">MOZART</text:span><text:span text:style-name="T48"><text:s/></text:span><text:span text:style-name="T49">HOLANDA</text:span><text:span text:style-name="T50"><text:s/></text:span><text:span text:style-name="T51">PINHEIRO</text:span></text:p>
          </table:table-cell>
          <table:covered-table-cell/>
          <table:table-cell table:style-name="TableCell52">
            <text:p text:style-name="P53">Mês:<text:tab/>SETEMB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TableParagraph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8.00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TableParagraph"><text:span text:style-name="T126">Acesso</text:span><text:span text:style-name="T127"><text:s/></text:span><text:span text:style-name="T128">à</text:span><text:span text:style-name="T129"><text:s/></text:span><text:span text:style-name="T130">Internet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.4</text:span></text:p>
          </table:table-cell>
          <table:table-cell table:style-name="TableCell137">
            <text:p text:style-name="TableParagraph"><text:span text:style-name="T138">Material</text:span><text:span text:style-name="T139"><text:s/></text:span><text:span text:style-name="T140">de</text:span><text:span text:style-name="T141"><text:s/></text:span><text:span text:style-name="T142">Consumo</text:span><text:span text:style-name="T143"><text:s/></text:span><text:span text:style-name="T144">e</text:span><text:span text:style-name="T145"><text:s/></text:span><text:span text:style-name="T146">Expediente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1.5</text:span></text:p>
          </table:table-cell>
          <table:table-cell table:style-name="TableCell153">
            <text:p text:style-name="TableParagraph"><text:span text:style-name="T154">Suprimento</text:span><text:span text:style-name="T155"><text:s/></text:span><text:span text:style-name="T156">de</text:span><text:span text:style-name="T157"><text:s/></text:span><text:span text:style-name="T158">Informática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1.6</text:span></text:p>
          </table:table-cell>
          <table:table-cell table:style-name="TableCell165">
            <text:p text:style-name="TableParagraph"><text:span text:style-name="T166">Locação</text:span><text:span text:style-name="T167"><text:s/></text:span><text:span text:style-name="T168">ou</text:span><text:span text:style-name="T169"><text:s/></text:span><text:span text:style-name="T170">Aquisição</text:span><text:span text:style-name="T171"><text:s/></text:span><text:span text:style-name="T172">de</text:span><text:span text:style-name="T173"><text:s/></text:span><text:span text:style-name="T174">Equipamentos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2</text:span></text:p>
          </table:table-cell>
          <table:table-cell table:style-name="TableCell184" table:number-columns-spanned="2">
            <text:p text:style-name="TableParagraph"><text:span text:style-name="T185">MANUTENÇÃO</text:span><text:span text:style-name="T186"><text:s/></text:span><text:span text:style-name="T187">DE</text:span><text:span text:style-name="T188"><text:s/></text:span><text:span text:style-name="T189">ESCRITÓRIO</text:span>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2.1</text:span></text:p>
          </table:table-cell>
          <table:table-cell table:style-name="TableCell194">
            <text:p text:style-name="TableParagraph"><text:span text:style-name="T195">Aluguel</text:span><text:span text:style-name="T196"><text:s/></text:span><text:span text:style-name="T197">de</text:span><text:span text:style-name="T198"><text:s/></text:span><text:span text:style-name="T199">Imóveis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2.2</text:span></text:p>
          </table:table-cell>
          <table:table-cell table:style-name="TableCell206">
            <text:p text:style-name="TableParagraph"><text:span text:style-name="T207">Taxas</text:span><text:span text:style-name="T208"><text:s/></text:span><text:span text:style-name="T209">de</text:span><text:span text:style-name="T210"><text:s/></text:span><text:span text:style-name="T211">Condomínio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3</text:span></text:p>
          </table:table-cell>
          <table:table-cell table:style-name="TableCell218">
            <text:p text:style-name="TableParagraph"><text:span text:style-name="T219">IPTU,</text:span><text:span text:style-name="T220"><text:s/></text:span><text:span text:style-name="T221">Taxa</text:span><text:span text:style-name="T222"><text:s/></text:span><text:span text:style-name="T223">Coleta</text:span><text:span text:style-name="T224"><text:s/></text:span><text:span text:style-name="T225">Lixo</text:span><text:span text:style-name="T226"><text:s/></text:span><text:span text:style-name="T227">e</text:span><text:span text:style-name="T228"><text:s/></text:span><text:span text:style-name="T229">seguro</text:span><text:span text:style-name="T230"><text:s/></text:span><text:span text:style-name="T231">contra</text:span><text:span text:style-name="T232"><text:s/></text:span><text:span text:style-name="T233">incêndio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2.4</text:span></text:p>
          </table:table-cell>
          <table:table-cell table:style-name="TableCell240">
            <text:p text:style-name="TableParagraph"><text:span text:style-name="T241">Água</text:span><text:span text:style-name="T242"><text:s/></text:span><text:span text:style-name="T243">e</text:span><text:span text:style-name="T244"><text:s/></text:span><text:span text:style-name="T245">Esgoto</text:span><text:span text:style-name="T246"><text:s/></text:span><text:span text:style-name="T247">e</text:span><text:span text:style-name="T248"><text:s/></text:span><text:span text:style-name="T249">demais</text:span><text:span text:style-name="T250"><text:s/></text:span><text:span text:style-name="T251">taxas</text:span><text:span text:style-name="T252"><text:s/></text:span><text:span text:style-name="T253">de</text:span><text:span text:style-name="T254"><text:s/></text:span><text:span text:style-name="T255">serviços</text:span><text:span text:style-name="T256"><text:s/></text:span><text:span text:style-name="T257">relacionados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2.5</text:span></text:p>
          </table:table-cell>
          <table:table-cell table:style-name="TableCell264">
            <text:p text:style-name="TableParagraph"><text:span text:style-name="T265">Energia</text:span><text:span text:style-name="T266"><text:s/></text:span><text:span text:style-name="T267">Elétrica</text:span><text:span text:style-name="T268"><text:s/></text:span><text:span text:style-name="T269">e</text:span><text:span text:style-name="T270"><text:s/></text:span><text:span text:style-name="T271">demais</text:span><text:span text:style-name="T272"><text:s/></text:span><text:span text:style-name="T273">taxas</text:span><text:span text:style-name="T274"><text:s/></text:span><text:span text:style-name="T275">de</text:span><text:span text:style-name="T276"><text:s/></text:span><text:span text:style-name="T277">serviços</text:span><text:span text:style-name="T278"><text:s/></text:span><text:span text:style-name="T279">relacionados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2.6</text:span></text:p>
          </table:table-cell>
          <table:table-cell table:style-name="TableCell286">
            <text:p text:style-name="TableParagraph"><text:span text:style-name="T287">Telefone</text:span><text:span text:style-name="T288"><text:s/></text:span><text:span text:style-name="T289">Fixo</text:span><text:span text:style-name="T290"><text:s/></text:span><text:span text:style-name="T291">e/ou</text:span><text:span text:style-name="T292"><text:s/></text:span><text:span text:style-name="T293">Celular</text:span><text:span text:style-name="T294"><text:s/></text:span><text:span text:style-name="T295">e</text:span><text:span text:style-name="T296"><text:s/></text:span><text:span text:style-name="T297">taxa</text:span><text:span text:style-name="T298"><text:s/></text:span><text:span text:style-name="T299">de</text:span><text:span text:style-name="T300"><text:s/></text:span><text:span text:style-name="T301">instalação</text:span><text:span text:style-name="T302"><text:s/></text:span><text:span text:style-name="T303">ou</text:span><text:span text:style-name="T304"><text:s/></text:span><text:span text:style-name="T305">similares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2.7</text:span></text:p>
          </table:table-cell>
          <table:table-cell table:style-name="TableCell312">
            <text:p text:style-name="P313"><text:span text:style-name="T314">Aquisição/Instalação</text:span><text:span text:style-name="T315"><text:s/></text:span><text:span text:style-name="T316">de</text:span><text:span text:style-name="T317"><text:s/></text:span><text:span text:style-name="T318">equipamentos</text:span><text:span text:style-name="T319"><text:s/></text:span><text:span text:style-name="T320">de</text:span><text:span text:style-name="T321"><text:s/></text:span><text:span text:style-name="T322">segurança</text:span><text:span text:style-name="T323"><text:s/></text:span><text:span text:style-name="T324">eletronica,</text:span><text:span text:style-name="T325"><text:s/></text:span><text:span text:style-name="T326">como</text:span><text:span text:style-name="T327"><text:s/></text:span><text:span text:style-name="T328">câmeras,</text:span><text:span text:style-name="T329"><text:s/></text:span><text:span text:style-name="T330">cercas</text:span><text:span text:style-name="T331"><text:s/></text:span><text:span text:style-name="T332">eletrifica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2.8</text:span></text:p>
          </table:table-cell>
          <table:table-cell table:style-name="TableCell339">
            <text:p text:style-name="P340"><text:span text:style-name="T341">Serviços</text:span><text:span text:style-name="T342"><text:s/></text:span><text:span text:style-name="T343">de</text:span><text:span text:style-name="T344"><text:s/></text:span><text:span text:style-name="T345">manutenção</text:span><text:span text:style-name="T346"><text:s/></text:span><text:span text:style-name="T347">preventiva</text:span><text:span text:style-name="T348"><text:s/></text:span><text:span text:style-name="T349">e</text:span><text:span text:style-name="T350"><text:s/></text:span><text:span text:style-name="T351">corretiva</text:span><text:span text:style-name="T352"><text:s/></text:span><text:span text:style-name="T353">predial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<text:span text:style-name="T362">3</text:span></text:p>
          </table:table-cell>
          <table:table-cell table:style-name="TableCell363" table:number-columns-spanned="2">
            <text:p text:style-name="TableParagraph"><text:span text:style-name="T364">SERVIÇOS</text:span><text:span text:style-name="T365"><text:s/></text:span><text:span text:style-name="T366">POSTAIS</text:span></text:p>
          </table:table-cell>
          <table:covered-table-cell/>
        </table:table-row>
        <table:table-row table:style-name="TableRow367">
          <table:table-cell table:style-name="TableCell368">
            <text:p text:style-name="P369"><text:span text:style-name="T370">3.1</text:span></text:p>
          </table:table-cell>
          <table:table-cell table:style-name="TableCell371">
            <text:p text:style-name="TableParagraph"><text:span text:style-name="T372">Correspondências</text:span><text:span text:style-name="T373"><text:s/></text:span><text:span text:style-name="T374">em</text:span><text:span text:style-name="T375"><text:s/></text:span><text:span text:style-name="T376">Geral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3.2</text:span></text:p>
          </table:table-cell>
          <table:table-cell table:style-name="TableCell383">
            <text:p text:style-name="P384"><text:span text:style-name="T385">Sedex,</text:span><text:span text:style-name="T386"><text:s/></text:span><text:span text:style-name="T387">carta</text:span><text:span text:style-name="T388"><text:s/></text:span><text:span text:style-name="T389">registrada</text:span><text:span text:style-name="T390"><text:s/></text:span><text:span text:style-name="T391">e</text:span><text:span text:style-name="T392"><text:s/></text:span><text:span text:style-name="T393">similar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<text:span text:style-name="T402">4</text:span></text:p>
          </table:table-cell>
          <table:table-cell table:style-name="TableCell403" table:number-columns-spanned="2">
            <text:p text:style-name="TableParagraph"><text:span text:style-name="T404">APOIO</text:span><text:span text:style-name="T405"><text:s/></text:span><text:span text:style-name="T406">TÉCNICO</text:span></text:p>
          </table:table-cell>
          <table:covered-table-cell/>
        </table:table-row>
        <table:table-row table:style-name="TableRow407">
          <table:table-cell table:style-name="TableCell408">
            <text:p text:style-name="P409"><text:span text:style-name="T410">4.1</text:span></text:p>
          </table:table-cell>
          <table:table-cell table:style-name="TableCell411">
            <text:p text:style-name="TableParagraph"><text:span text:style-name="T412">Consultoria</text:span><text:span text:style-name="T413"><text:s/></text:span><text:span text:style-name="T414">e</text:span><text:span text:style-name="T415"><text:s/></text:span><text:span text:style-name="T416">Assessoria</text:span><text:span text:style-name="T417"><text:s/></text:span><text:span text:style-name="T418">de</text:span><text:span text:style-name="T419"><text:s/></text:span><text:span text:style-name="T420">Imprensa</text:span></text:p>
          </table:table-cell>
          <table:table-cell table:style-name="TableCell421">
            <text:p text:style-name="P422"><text:span text:style-name="T423">6.000,00</text:span></text:p>
          </table:table-cell>
        </table:table-row>
        <table:table-row table:style-name="TableRow424">
          <table:table-cell table:style-name="TableCell425">
            <text:p text:style-name="P426"><text:span text:style-name="T427">4.2</text:span></text:p>
          </table:table-cell>
          <table:table-cell table:style-name="TableCell428">
            <text:p text:style-name="TableParagraph"><text:span text:style-name="T429">Serviços</text:span><text:span text:style-name="T430"><text:s/></text:span><text:span text:style-name="T431">de</text:span><text:span text:style-name="T432"><text:s/></text:span><text:span text:style-name="T433">Contabilidade</text:span></text:p>
          </table:table-cell>
          <table:table-cell table:style-name="TableCell434">
            <text:p text:style-name="P435"><text:span text:style-name="T436">10.000,00</text:span></text:p>
          </table:table-cell>
        </table:table-row>
        <table:table-row table:style-name="TableRow437">
          <table:table-cell table:style-name="TableCell438">
            <text:p text:style-name="P439"><text:span text:style-name="T440">4.3</text:span></text:p>
          </table:table-cell>
          <table:table-cell table:style-name="TableCell441">
            <text:p text:style-name="TableParagraph"><text:span text:style-name="T442">Consultoria</text:span><text:span text:style-name="T443"><text:s/></text:span><text:span text:style-name="T444">e</text:span><text:span text:style-name="T445"><text:s/></text:span><text:span text:style-name="T446">Assessoria</text:span><text:span text:style-name="T447"><text:s/></text:span><text:span text:style-name="T448">Jurídica</text:span></text:p>
          </table:table-cell>
          <table:table-cell table:style-name="TableCell449">
            <text:p text:style-name="P450"><text:span text:style-name="T451">18.000,00</text:span></text:p>
          </table:table-cell>
        </table:table-row>
        <table:table-row table:style-name="TableRow452">
          <table:table-cell table:style-name="TableCell453">
            <text:p text:style-name="P454"><text:span text:style-name="T455">4.4</text:span></text:p>
          </table:table-cell>
          <table:table-cell table:style-name="TableCell456">
            <text:p text:style-name="TableParagraph"><text:span text:style-name="T457">Consultoria</text:span><text:span text:style-name="T458"><text:s/></text:span><text:span text:style-name="T459">Técnica</text:span><text:span text:style-name="T460"><text:s/></text:span><text:span text:style-name="T461">em</text:span><text:span text:style-name="T462"><text:s/></text:span><text:span text:style-name="T463">outras</text:span><text:span text:style-name="T464"><text:s/></text:span><text:span text:style-name="T465">áreas</text:span><text:span text:style-name="T466"><text:s/></text:span><text:span text:style-name="T467">de</text:span><text:span text:style-name="T468"><text:s/></text:span><text:span text:style-name="T469">conhecimento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5</text:span></text:p>
          </table:table-cell>
          <table:table-cell table:style-name="TableCell479" table:number-columns-spanned="2">
            <text:p text:style-name="TableParagraph"><text:span text:style-name="T480">ASSINATURA</text:span><text:span text:style-name="T481"><text:s/></text:span><text:span text:style-name="T482">DE</text:span><text:span text:style-name="T483"><text:s/></text:span><text:span text:style-name="T484">PUBLICAÇÕES</text:span></text:p>
          </table:table-cell>
          <table:covered-table-cell/>
        </table:table-row>
        <table:table-row table:style-name="TableRow485">
          <table:table-cell table:style-name="TableCell486">
            <text:p text:style-name="P487"><text:span text:style-name="T488">5.1</text:span></text:p>
          </table:table-cell>
          <table:table-cell table:style-name="TableCell489">
            <text:p text:style-name="TableParagraph"><text:span text:style-name="T490">Revistas,</text:span><text:span text:style-name="T491"><text:s/></text:span><text:span text:style-name="T492">jornais</text:span><text:span text:style-name="T493"><text:s/></text:span><text:span text:style-name="T494">e</text:span><text:span text:style-name="T495"><text:s/></text:span><text:span text:style-name="T496">periódicos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5.2</text:span></text:p>
          </table:table-cell>
          <table:table-cell table:style-name="TableCell503">
            <text:p text:style-name="P504"><text:span text:style-name="T505">Informativo</text:span><text:span text:style-name="T506"><text:s/></text:span><text:span text:style-name="T507">Técnicos</text:span><text:span text:style-name="T508"><text:s/></text:span><text:span text:style-name="T509">e</text:span><text:span text:style-name="T510"><text:s/></text:span><text:span text:style-name="T511">Jurídicos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6</text:span></text:p>
          </table:table-cell>
          <table:table-cell table:style-name="TableCell521" table:number-columns-spanned="2">
            <text:p text:style-name="TableParagraph"><text:span text:style-name="T522">DIVULGAÇÃO</text:span><text:span text:style-name="T523"><text:s/></text:span><text:span text:style-name="T524">DE</text:span><text:span text:style-name="T525"><text:s/></text:span><text:span text:style-name="T526">ATIVIDADES</text:span><text:span text:style-name="T527"><text:s/></text:span><text:span text:style-name="T528">PARLAMENTAR</text:span></text:p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6.1</text:span></text:p>
          </table:table-cell>
          <table:table-cell table:style-name="TableCell533">
            <text:p text:style-name="TableParagraph"><text:span text:style-name="T534">Geral</text:span><text:span text:style-name="T535"><text:s/></text:span><text:span text:style-name="T536">(meios</text:span><text:span text:style-name="T537"><text:s/></text:span><text:span text:style-name="T538">de</text:span><text:span text:style-name="T539"><text:s/></text:span><text:span text:style-name="T540">comunicação,</text:span><text:span text:style-name="T541"><text:s/></text:span><text:span text:style-name="T542">blog,</text:span><text:span text:style-name="T543"><text:s/></text:span><text:span text:style-name="T544">influenciadores</text:span><text:span text:style-name="T545"><text:s/></text:span><text:span text:style-name="T546">digitais</text:span><text:span text:style-name="T547"><text:s/></text:span><text:span text:style-name="T548">e</text:span><text:span text:style-name="T549"><text:s/></text:span><text:span text:style-name="T550">similares)</text:span></text:p>
          </table:table-cell>
          <table:table-cell table:style-name="TableCell551">
            <text:p text:style-name="P552"><text:span text:style-name="T553">8.010,23</text:span></text:p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7</text:span></text:p>
          </table:table-cell>
          <table:table-cell table:style-name="TableCell561" table:number-columns-spanned="2">
            <text:p text:style-name="TableParagraph"><text:span text:style-name="T562">SERVIÇOS</text:span><text:span text:style-name="T563"><text:s/></text:span><text:span text:style-name="T564">DE</text:span><text:span text:style-name="T565"><text:s/></text:span><text:span text:style-name="T566">SEGURANÇA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7.1</text:span></text:p>
          </table:table-cell>
          <table:table-cell table:style-name="TableCell571">
            <text:p text:style-name="TableParagraph"><text:span text:style-name="T572">Serviços</text:span><text:span text:style-name="T573"><text:s/></text:span><text:span text:style-name="T574">de</text:span><text:span text:style-name="T575"><text:s/></text:span><text:span text:style-name="T576">Empresa</text:span><text:span text:style-name="T577"><text:s/></text:span><text:span text:style-name="T578">Especializada</text:span><text:span text:style-name="T579"><text:s/></text:span><text:span text:style-name="T580">em</text:span><text:span text:style-name="T581"><text:s/></text:span><text:span text:style-name="T582">segurança</text:span><text:span text:style-name="T583"><text:s/></text:span><text:span text:style-name="T584">pessoal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8</text:span></text:p>
          </table:table-cell>
          <table:table-cell table:style-name="TableCell594" table:number-columns-spanned="2">
            <text:p text:style-name="TableParagraph"><text:span text:style-name="T595">PESQUISAS</text:span><text:span text:style-name="T596"><text:s/></text:span><text:span text:style-name="T597">SÓCIO-ECONÔMICAS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8.1</text:span></text:p>
          </table:table-cell>
          <table:table-cell table:style-name="TableCell602">
            <text:p text:style-name="TableParagraph"><text:span text:style-name="T603">Ger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50.010,23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><text:span text:style-name="T677">-10,23</text:span></text:p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Valor</text:span><text:span text:style-name="T682"><text:s/></text:span><text:span text:style-name="T683">não</text:span><text:span text:style-name="T684"><text:s/></text:span><text:span text:style-name="T685">Ressarcido: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DESPESA</text:span><text:span text:style-name="T692"><text:s/></text:span><text:span text:style-name="T693">INDENIZADA</text:span><text:span text:style-name="T694"><text:s/></text:span><text:span text:style-name="T695">NO</text:span><text:span text:style-name="T696"><text:s/></text:span><text:span text:style-name="T697">MÊS:</text:span></text:p>
          </table:table-cell>
          <table:covered-table-cell/>
          <table:table-cell table:style-name="TableCell698">
            <text:p text:style-name="P699"><text:span text:style-name="T700">50.000,00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ALDO</text:span><text:span text:style-name="T708"><text:s/></text:span><text:span text:style-name="T709">DO</text:span><text:span text:style-name="T710"><text:s/></text:span><text:span text:style-name="T711">MÊS:</text:span></text:p>
          </table:table-cell>
          <table:covered-table-cell/>
          <table:table-cell table:style-name="TableCell712">
            <text:p text:style-name="P713"/>
          </table:table-cell>
        </table:table-row>
      </table:table>
      <text:p text:style-name="Corpodetexto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o Mozart Holanda Pinheiro - 2023.xlsm</dc:title>
    <meta:initial-creator>carmina.santos</meta:initial-creator>
    <dc:creator>Controladoria ALERR</dc:creator>
    <meta:creation-date>2023-10-17T12:50:00Z</meta:creation-date>
    <dc:date>2023-10-17T12:50:00Z</dc:date>
    <meta:template xlink:href="Normal" xlink:type="simple"/>
    <meta:editing-cycles>2</meta:editing-cycles>
    <meta:editing-duration>PT0S</meta:editing-duration>
    <meta:user-defined meta:name="Created" meta:value-type="date">2023-10-17T00:00:00Z</meta:user-defined>
    <meta:user-defined meta:name="LastSaved" meta:value-type="date">2023-10-17T00:00:00Z</meta:user-defined>
    <meta:document-statistic meta:page-count="1" meta:paragraph-count="3" meta:word-count="307" meta:character-count="1967" meta:row-count="13" meta:non-whitespace-character-count="1663"/>
  </office:meta>
</office:document-meta>
</file>