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SET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35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85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85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450,0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10-17T12:25:00Z</meta:creation-date>
    <dc:date>2023-10-17T12:25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6" meta:character-count="1957" meta:row-count="13" meta:non-whitespace-character-count="1654"/>
  </office:meta>
</office:document-meta>
</file>