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10-17T12:09:00Z</meta:creation-date>
    <dc:date>2023-10-17T12:10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3" meta:row-count="13" meta:non-whitespace-character-count="1659"/>
  </office:meta>
</office:document-meta>
</file>