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479in" fo:margin-right="0.026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right="0.0263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06in" style:text-scale="105%" fo:font-size="8.5pt" style:font-size-asian="8.5pt"/>
    </style:style>
    <style:style style:name="T200" style:parent-style-name="Fonteparág.padrão" style:family="text">
      <style:text-properties fo:letter-spacing="-0.0041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69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right="0.0263in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right="0.0263in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479in" fo:margin-right="0.0263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7,19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TAYLA</text:span><text:span text:style-name="T49"><text:s/></text:span><text:span text:style-name="T50">RIBEIRO</text:span><text:span text:style-name="T51"><text:s/></text:span><text:span text:style-name="T52">PERES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Mês:<text:tab/>AGOST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13.96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125,9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908,29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15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94,19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94,19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13,00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3.xlsm</dc:title>
    <meta:initial-creator>carmina.santos</meta:initial-creator>
    <dc:creator>Controladoria ALERR</dc:creator>
    <meta:creation-date>2023-09-22T12:23:00Z</meta:creation-date>
    <dc:date>2023-09-22T12:23:00Z</dc:date>
    <meta:template xlink:href="Normal" xlink:type="simple"/>
    <meta:editing-cycles>2</meta:editing-cycles>
    <meta:editing-duration>PT0S</meta:editing-duration>
    <meta:user-defined meta:name="Created" meta:value-type="date">2023-09-22T00:00:00Z</meta:user-defined>
    <meta:user-defined meta:name="LastSaved" meta:value-type="date">2023-09-22T00:00:00Z</meta:user-defined>
    <meta:document-statistic meta:page-count="1" meta:paragraph-count="3" meta:word-count="306" meta:character-count="1960" meta:row-count="13" meta:non-whitespace-character-count="1657"/>
  </office:meta>
</office:document-meta>
</file>