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479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right="0.0263in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right="0.0263in"/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8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AGOST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><text:span text:style-name="T205">7.500,00</text:span></text:p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5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20.45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5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5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98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carmina.santos</meta:initial-creator>
    <dc:creator>Controladoria ALERR</dc:creator>
    <meta:creation-date>2023-09-22T12:00:00Z</meta:creation-date>
    <dc:date>2023-09-22T12:00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1" meta:paragraph-count="3" meta:word-count="306" meta:character-count="1960" meta:row-count="13" meta:non-whitespace-character-count="1657"/>
  </office:meta>
</office:document-meta>
</file>