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5in" fo:margin-right="0.026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5in" fo:margin-right="0.0263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55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in" fo:line-height="0.1458in" fo:margin-left="0in" fo:margin-right="0.026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5" style:family="table-row">
      <style:table-row-properties style:min-row-height="0.1506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8" style:parent-style-name="Fonteparág.padrão" style:family="text">
      <style:text-properties fo:letter-spacing="-0.0006in" style:text-scale="105%" fo:font-size="8.5pt" style:font-size-asian="8.5pt"/>
    </style:style>
    <style:style style:name="T59" style:parent-style-name="Fonteparág.padrão" style:family="text">
      <style:text-properties fo:letter-spacing="-0.0062in" style:text-scale="105%" fo:font-size="8.5pt" style:font-size-asian="8.5pt"/>
    </style:style>
    <style:style style:name="T60" style:parent-style-name="Fonteparág.padrão" style:family="text">
      <style:text-properties style:text-scale="105%" fo:font-size="8.5pt" style:font-size-asian="8.5pt"/>
    </style:style>
    <style:style style:name="T61" style:parent-style-name="Fonteparág.padrão" style:family="text">
      <style:text-properties fo:letter-spacing="-0.0069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ableRow63" style:family="table-row">
      <style:table-row-properties style:min-row-height="0.1506in" style:use-optimal-row-height="false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8.5pt" style:font-size-asian="8.5pt"/>
    </style:style>
    <style:style style:name="T70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in" fo:line-height="0.1375in" fo:margin-left="0.0381in" fo:margin-right="0.0263in">
        <style:tab-stops/>
      </style:paragraph-properties>
    </style:style>
    <style:style style:name="T76" style:parent-style-name="Fonteparág.padrão" style:family="text">
      <style:text-properties fo:font-weight="bold" style:font-weight-asian="bold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9" style:family="table-row">
      <style:table-row-properties style:min-row-height="0.1506in" style:use-optimal-row-height="false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0215in">
        <style:tab-stops/>
      </style:paragraph-properties>
    </style:style>
    <style:style style:name="T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T96" style:parent-style-name="Fonteparág.padrão" style:family="text">
      <style:text-properties style:text-scale="105%" fo:font-size="8.5pt" style:font-size-asian="8.5pt"/>
    </style:style>
    <style:style style:name="T97" style:parent-style-name="Fonteparág.padrão" style:family="text">
      <style:text-properties fo:letter-spacing="-0.0062in" style:text-scale="105%" fo:font-size="8.5pt" style:font-size-asian="8.5pt"/>
    </style:style>
    <style:style style:name="T98" style:parent-style-name="Fonteparág.padrão" style:family="text">
      <style:text-properties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1" style:family="table-row">
      <style:table-row-properties style:min-row-height="0.1506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48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62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in" fo:line-height="0.1375in" fo:margin-left="0.0236in" fo:margin-right="0.0263in">
        <style:tab-stops/>
      </style:paragraph-properties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55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69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in" fo:line-height="0.1375in" fo:margin-left="0.0236in" fo:margin-right="0.0263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62in" style:text-scale="105%" fo:font-size="8.5pt" style:font-size-asian="8.5pt"/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2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in" fo:line-height="0.1375in" fo:margin-left="0.0236in" fo:margin-right="0.0263in">
        <style:tab-stops/>
      </style:paragraph-properties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158" style:parent-style-name="Fonteparág.padrão" style:family="text">
      <style:text-properties fo:letter-spacing="-0.0041in" style:text-scale="105%" fo:font-size="8.5pt" style:font-size-asian="8.5pt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62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4" style:family="table-row">
      <style:table-row-properties style:min-row-height="0.1506in" style:use-optimal-row-height="false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7" style:parent-style-name="Fonteparág.padrão" style:family="text">
      <style:text-properties style:text-scale="105%" fo:font-size="8.5pt" style:font-size-asian="8.5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T169" style:parent-style-name="Fonteparág.padrão" style:family="text">
      <style:text-properties fo:letter-spacing="-0.0006in" style:text-scale="105%" fo:font-size="8.5pt" style:font-size-asian="8.5pt"/>
    </style:style>
    <style:style style:name="T170" style:parent-style-name="Fonteparág.padrão" style:family="text">
      <style:text-properties fo:letter-spacing="-0.0055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69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55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0" style:family="table-row">
      <style:table-row-properties style:min-row-height="0.0777in" style:use-optimal-row-height="false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3" style:family="table-row">
      <style:table-row-properties style:min-row-height="0.1506in" style:use-optimal-row-height="false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215in">
        <style:tab-stops/>
      </style:paragraph-properties>
    </style:style>
    <style:style style:name="T18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19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ableRow193" style:family="table-row">
      <style:table-row-properties style:min-row-height="0.1506in"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6" style:parent-style-name="Fonteparág.padrão" style:family="text">
      <style:text-properties style:text-scale="105%" fo:font-size="8.5pt" style:font-size-asian="8.5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T198" style:parent-style-name="Fonteparág.padrão" style:family="text">
      <style:text-properties fo:letter-spacing="-0.0006in" style:text-scale="105%" fo:font-size="8.5pt" style:font-size-asian="8.5pt"/>
    </style:style>
    <style:style style:name="T199" style:parent-style-name="Fonteparág.padrão" style:family="text">
      <style:text-properties fo:letter-spacing="-0.0041in" style:text-scale="105%" fo:font-size="8.5pt" style:font-size-asian="8.5pt"/>
    </style:style>
    <style:style style:name="T200" style:parent-style-name="Fonteparág.padrão" style:family="text">
      <style:text-properties style:text-scale="105%" fo:font-size="8.5pt" style:font-size-asian="8.5pt"/>
    </style:style>
    <style:style style:name="T201" style:parent-style-name="Fonteparág.padrão" style:family="text">
      <style:text-properties fo:letter-spacing="-0.0069in" style:text-scale="105%" fo:font-size="8.5pt" style:font-size-asian="8.5pt"/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5" style:family="table-row">
      <style:table-row-properties style:min-row-height="0.1506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55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55in" style:text-scale="105%" fo:font-size="8.5pt" style:font-size-asian="8.5pt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7" style:family="table-row">
      <style:table-row-properties style:min-row-height="0.1506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62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55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9" style:family="table-row">
      <style:table-row-properties style:min-row-height="0.1506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2" style:parent-style-name="Fonteparág.padrão" style:family="text">
      <style:text-properties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8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55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9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2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34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3" style:family="table-row">
      <style:table-row-properties style:min-row-height="0.1506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6" style:parent-style-name="Fonteparág.padrão" style:family="text">
      <style:text-properties style:text-scale="105%" fo:font-size="8.5pt" style:font-size-asian="8.5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fo:letter-spacing="-0.0006in"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48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69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34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5" style:family="table-row">
      <style:table-row-properties style:min-row-height="0.1506in" style:use-optimal-row-height="false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8" style:parent-style-name="Fonteparág.padrão" style:family="text">
      <style:text-properties style:text-scale="105%" fo:font-size="8.5pt" style:font-size-asian="8.5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8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69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1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2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1" style:family="table-row">
      <style:table-row-properties style:min-row-height="0.1506in" style:use-optimal-row-height="false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4" style:parent-style-name="Fonteparág.padrão" style:family="text">
      <style:text-properties style:text-scale="105%" fo:font-size="8.5pt" style:font-size-asian="8.5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in" fo:line-height="0.1375in" fo:margin-right="-0.0201in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59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1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8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2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4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4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8" style:family="table-row">
      <style:table-row-properties style:min-row-height="0.1506in" style:use-optimal-row-height="false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1" style:parent-style-name="Fonteparág.padrão" style:family="text">
      <style:text-properties style:text-scale="105%" fo:font-size="8.5pt" style:font-size-asian="8.5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in" fo:line-height="0.1375in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27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62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1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48in" style:text-scale="105%" fo:font-size="8.5pt" style:font-size-asian="8.5pt"/>
    </style:style>
    <style:style style:name="T356" style:parent-style-name="Fonteparág.padrão" style:family="text">
      <style:text-properties style:text-scale="105%" fo:font-size="8.5pt" style:font-size-asian="8.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9" style:family="table-row">
      <style:table-row-properties style:min-row-height="0.0777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2" style:family="table-row">
      <style:table-row-properties style:min-row-height="0.1506in" style:use-optimal-row-height="false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left="0.0215in">
        <style:tab-stops/>
      </style:paragraph-properties>
    </style:style>
    <style:style style:name="T36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0" style:family="table-row">
      <style:table-row-properties style:min-row-height="0.1506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3" style:parent-style-name="Fonteparág.padrão" style:family="text">
      <style:text-properties style:text-scale="105%" fo:font-size="8.5pt" style:font-size-asian="8.5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T375" style:parent-style-name="Fonteparág.padrão" style:family="text">
      <style:text-properties fo:letter-spacing="-0.0006in" style:text-scale="105%" fo:font-size="8.5pt" style:font-size-asian="8.5pt"/>
    </style:style>
    <style:style style:name="T376" style:parent-style-name="Fonteparág.padrão" style:family="text">
      <style:text-properties fo:letter-spacing="-0.0048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378" style:parent-style-name="Fonteparág.padrão" style:family="text">
      <style:text-properties fo:letter-spacing="-0.0069in" style:text-scale="105%" fo:font-size="8.5pt" style:font-size-asian="8.5pt"/>
    </style:style>
    <style:style style:name="T379" style:parent-style-name="Fonteparág.padrão" style:family="text">
      <style:text-properties style:text-scale="105%" fo:font-size="8.5pt" style:font-size-asian="8.5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in" fo:line-height="0.1375in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2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55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9" style:family="table-row">
      <style:table-row-properties style:min-row-height="0.0777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2" style:family="table-row">
      <style:table-row-properties style:min-row-height="0.1506in" style:use-optimal-row-height="false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left="0.0215in">
        <style:tab-stops/>
      </style:paragraph-properties>
    </style:style>
    <style:style style:name="T40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408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ableRow410" style:family="table-row">
      <style:table-row-properties style:min-row-height="0.1506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3" style:parent-style-name="Fonteparág.padrão" style:family="text">
      <style:text-properties style:text-scale="105%" fo:font-size="8.5pt" style:font-size-asian="8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T415" style:parent-style-name="Fonteparág.padrão" style:family="text">
      <style:text-properties fo:letter-spacing="-0.0006in" style:text-scale="105%" fo:font-size="8.5pt" style:font-size-asian="8.5pt"/>
    </style:style>
    <style:style style:name="T416" style:parent-style-name="Fonteparág.padrão" style:family="text">
      <style:text-properties fo:letter-spacing="-0.0048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2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55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9" style:parent-style-name="Fonteparág.padrão" style:family="text">
      <style:text-properties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13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48in" style:text-scale="105%" fo:font-size="8.5pt" style:font-size-asian="8.5pt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in" fo:line-height="0.1375in" fo:margin-right="0.0263in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Row439" style:family="table-row">
      <style:table-row-properties style:min-row-height="0.1506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T444" style:parent-style-name="Fonteparág.padrão" style:family="text">
      <style:text-properties fo:letter-spacing="-0.0006in" style:text-scale="105%" fo:font-size="8.5pt" style:font-size-asian="8.5pt"/>
    </style:style>
    <style:style style:name="T445" style:parent-style-name="Fonteparág.padrão" style:family="text">
      <style:text-properties fo:letter-spacing="-0.0048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62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449" style:parent-style-name="Fonteparág.padrão" style:family="text">
      <style:text-properties fo:letter-spacing="-0.0055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in" fo:line-height="0.1375in" fo:margin-right="0.0263in"/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T459" style:parent-style-name="Fonteparág.padrão" style:family="text">
      <style:text-properties fo:letter-spacing="-0.0006in" style:text-scale="105%" fo:font-size="8.5pt" style:font-size-asian="8.5pt"/>
    </style:style>
    <style:style style:name="T460" style:parent-style-name="Fonteparág.padrão" style:family="text">
      <style:text-properties fo:letter-spacing="-0.0062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4" style:family="table-row">
      <style:table-row-properties style:min-row-height="0.0777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7" style:family="table-row">
      <style:table-row-properties style:min-row-height="0.1506in" style:use-optimal-row-height="false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left="0.0215in">
        <style:tab-stops/>
      </style:paragraph-properties>
    </style:style>
    <style:style style:name="T4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7" style:family="table-row">
      <style:table-row-properties style:min-row-height="0.1506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T492" style:parent-style-name="Fonteparág.padrão" style:family="text">
      <style:text-properties fo:letter-spacing="-0.0006in" style:text-scale="105%" fo:font-size="8.5pt" style:font-size-asian="8.5pt"/>
    </style:style>
    <style:style style:name="T493" style:parent-style-name="Fonteparág.padrão" style:family="text">
      <style:text-properties fo:letter-spacing="-0.0055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27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62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1" style:family="table-row">
      <style:table-row-properties style:min-row-height="0.1506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4" style:parent-style-name="Fonteparág.padrão" style:family="text">
      <style:text-properties style:text-scale="105%" fo:font-size="8.5pt" style:font-size-asian="8.5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in" fo:line-height="0.1375in"/>
    </style:style>
    <style:style style:name="T507" style:parent-style-name="Fonteparág.padrão" style:family="text">
      <style:text-properties fo:letter-spacing="-0.0006in" style:text-scale="105%" fo:font-size="8.5pt" style:font-size-asian="8.5pt"/>
    </style:style>
    <style:style style:name="T508" style:parent-style-name="Fonteparág.padrão" style:family="text">
      <style:text-properties fo:letter-spacing="-0.0048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62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512" style:parent-style-name="Fonteparág.padrão" style:family="text">
      <style:text-properties fo:letter-spacing="-0.0048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6" style:family="table-row">
      <style:table-row-properties style:min-row-height="0.0777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left="0.0215in">
        <style:tab-stops/>
      </style:paragraph-properties>
    </style:style>
    <style:style style:name="T52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1" style:family="table-row">
      <style:table-row-properties style:min-row-height="0.1506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34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41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55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-0.0041in" style:text-scale="105%" fo:font-size="8.5pt" style:font-size-asian="8.5pt"/>
    </style:style>
    <style:style style:name="T546" style:parent-style-name="Fonteparág.padrão" style:family="text">
      <style:text-properties fo:letter-spacing="-0.0006in" style:text-scale="105%" fo:font-size="8.5pt" style:font-size-asian="8.5pt"/>
    </style:style>
    <style:style style:name="T547" style:parent-style-name="Fonteparág.padrão" style:family="text">
      <style:text-properties fo:letter-spacing="0.0215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41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5" style:family="table-row">
      <style:table-row-properties style:min-row-height="0.0777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8" style:family="table-row">
      <style:table-row-properties style:min-row-height="0.1506in" style:use-optimal-row-height="false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left="0.0215in">
        <style:tab-stops/>
      </style:paragraph-properties>
    </style:style>
    <style:style style:name="T56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8" style:family="table-row">
      <style:table-row-properties style:min-row-height="0.1506in" style:use-optimal-row-height="false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1" style:parent-style-name="Fonteparág.padrão" style:family="text">
      <style:text-properties style:text-scale="105%" fo:font-size="8.5pt" style:font-size-asian="8.5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-0.0027in" style:text-scale="105%" fo:font-size="8.5pt" style:font-size-asian="8.5pt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62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41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48in" style:text-scale="105%" fo:font-size="8.5pt" style:font-size-asian="8.5pt"/>
    </style:style>
    <style:style style:name="T581" style:parent-style-name="Fonteparág.padrão" style:family="text">
      <style:text-properties style:text-scale="105%" fo:font-size="8.5pt" style:font-size-asian="8.5pt"/>
    </style:style>
    <style:style style:name="T582" style:parent-style-name="Fonteparág.padrão" style:family="text">
      <style:text-properties fo:letter-spacing="-0.0055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584" style:parent-style-name="Fonteparág.padrão" style:family="text">
      <style:text-properties fo:letter-spacing="-0.0048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8" style:family="table-row">
      <style:table-row-properties style:min-row-height="0.0777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0215in">
        <style:tab-stops/>
      </style:paragraph-properties>
    </style:style>
    <style:style style:name="T59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597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ableRow599" style:family="table-row">
      <style:table-row-properties style:min-row-height="0.1506in" style:use-optimal-row-height="false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2" style:parent-style-name="Fonteparág.padrão" style:family="text">
      <style:text-properties style:text-scale="105%" fo:font-size="8.5pt" style:font-size-asian="8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7" style:family="table-row">
      <style:table-row-properties style:min-row-height="0.0777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0" style:family="table-row">
      <style:table-row-properties style:min-row-height="0.1506in" style:use-optimal-row-height="false"/>
    </style:style>
    <style:style style:name="TableCell6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left="0.0215in">
        <style:tab-stops/>
      </style:paragraph-properties>
    </style:style>
    <style:style style:name="T61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T629" style:parent-style-name="Fonteparág.padrão" style:family="text">
      <style:text-properties fo:letter-spacing="-0.0006in" style:text-scale="105%" fo:font-size="8.5pt" style:font-size-asian="8.5pt"/>
    </style:style>
    <style:style style:name="T630" style:parent-style-name="Fonteparág.padrão" style:family="text">
      <style:text-properties fo:letter-spacing="-0.0055in" style:text-scale="105%" fo:font-size="8.5pt" style:font-size-asian="8.5pt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62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55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62in" style:text-scale="105%" fo:font-size="8.5pt" style:font-size-asian="8.5pt"/>
    </style:style>
    <style:style style:name="T639" style:parent-style-name="Fonteparág.padrão" style:family="text">
      <style:text-properties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55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69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2" style:family="table-row">
      <style:table-row-properties style:min-row-height="0.0777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5" style:family="table-row">
      <style:table-row-properties style:min-row-height="0.1506in" style:use-optimal-row-height="false"/>
    </style:style>
    <style:style style:name="TableCell6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8" style:parent-style-name="Fonteparág.padrão" style:family="text">
      <style:text-properties fo:font-weight="bold" style:font-weight-asian="bold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6" style:family="table-row">
      <style:table-row-properties style:min-row-height="0.1506in" style:use-optimal-row-height="false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9" style:parent-style-name="Fonteparág.padrão" style:family="text">
      <style:text-properties fo:letter-spacing="-0.0006in" style:text-scale="105%" fo:font-size="8.5pt" style:font-size-asian="8.5pt"/>
    </style:style>
    <style:style style:name="T670" style:parent-style-name="Fonteparág.padrão" style:family="text">
      <style:text-properties fo:letter-spacing="-0.0055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41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left="0.0243in" fo:margin-right="0.0263in">
        <style:tab-stops/>
      </style:paragraph-properties>
    </style:style>
    <style:style style:name="T688" style:parent-style-name="Fonteparág.padrão" style:family="text">
      <style:text-properties fo:color="#FF0000" style:text-scale="105%" fo:font-size="8.5pt" style:font-size-asian="8.5pt"/>
    </style:style>
    <style:style style:name="TableRow689" style:family="table-row">
      <style:table-row-properties style:min-row-height="0.1506in" style:use-optimal-row-height="false"/>
    </style:style>
    <style:style style:name="TableCell69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70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2" style:family="table-row">
      <style:table-row-properties style:min-row-height="0.0777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375in" fo:margin-left="0.0479in" fo:margin-right="0.0263in">
        <style:tab-stops/>
      </style:paragraph-properties>
    </style:style>
    <style:style style:name="T715" style:parent-style-name="Fonteparág.padrão" style:family="text">
      <style:text-properties fo:font-weight="bold" style:font-weight-asian="bold" style:text-scale="105%" fo:font-size="8.5pt" style:font-size-asian="8.5pt"/>
    </style:style>
    <style:style style:name="T716" style:parent-style-name="Fonteparág.padrão" style:family="text">
      <style:text-properties fo:letter-spacing="-0.0006in" style:text-scale="105%"/>
    </style:style>
    <style:style style:name="T717" style:parent-style-name="Fonteparág.padrão" style:family="text">
      <style:text-properties fo:letter-spacing="-0.0055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9in" style:text-scale="105%"/>
    </style:style>
    <style:style style:name="T722" style:parent-style-name="Fonteparág.padrão" style:family="text">
      <style:text-properties style:text-scale="105%"/>
    </style:style>
    <style:style style:name="T723" style:parent-style-name="Fonteparág.padrão" style:family="text">
      <style:text-properties fo:letter-spacing="-0.0062in" style:text-scale="105%"/>
    </style:style>
    <style:style style:name="T724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4.321,1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METON</text:span><text:span text:style-name="T49"><text:s/></text:span><text:span text:style-name="T50">MELO</text:span><text:span text:style-name="T51"><text:s/></text:span><text:span text:style-name="T52">MACIEL</text:span></text:p>
          </table:table-cell>
          <table:covered-table-cell/>
          <table:table-cell table:style-name="TableCell53">
            <text:p text:style-name="P54">Mês:<text:tab/>AGOSTO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Resolução</text:span><text:span text:style-name="T59"><text:s/></text:span><text:span text:style-name="T60">nº</text:span><text:span text:style-name="T61"><text:s/></text:span><text:span text:style-name="T62">036/2021-ALE/RR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ITEM</text:span></text:p>
          </table:table-cell>
          <table:table-cell table:style-name="TableCell67">
            <text:p text:style-name="P68"><text:span text:style-name="T69">DESCRIÇÃO</text:span><text:span text:style-name="T70"><text:s/></text:span><text:span text:style-name="T71">DAS</text:span><text:span text:style-name="T72"><text:s/></text:span><text:span text:style-name="T73">DESPESAS</text:span></text:p>
          </table:table-cell>
          <table:table-cell table:style-name="TableCell74">
            <text:p text:style-name="P75"><text:span text:style-name="T76">VALOR</text:span><text:span text:style-name="T77"><text:s/></text:span><text:span text:style-name="T78">R$</text:span></text:p>
          </table:table-cell>
        </table:table-row>
        <table:table-row table:style-name="TableRow79">
          <table:table-cell table:style-name="TableCell80">
            <text:p text:style-name="P81"><text:span text:style-name="T82">1</text:span></text:p>
          </table:table-cell>
          <table:table-cell table:style-name="TableCell83" table:number-columns-spanned="2">
            <text:p text:style-name="TableParagraph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TableParagraph"><text:span text:style-name="T96">Serviços</text:span><text:span text:style-name="T97"><text:s/></text:span><text:span text:style-name="T98">Gráficos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>
            <text:p text:style-name="TableParagraph"><text:span text:style-name="T106">Locação</text:span><text:span text:style-name="T107"><text:s/></text:span><text:span text:style-name="T108">ou</text:span><text:span text:style-name="T109"><text:s/></text:span><text:span text:style-name="T110">Aquisição</text:span><text:span text:style-name="T111"><text:s/></text:span><text:span text:style-name="T112">de</text:span><text:span text:style-name="T113"><text:s/></text:span><text:span text:style-name="T114">Licença</text:span><text:span text:style-name="T115"><text:s/></text:span><text:span text:style-name="T116">de</text:span><text:span text:style-name="T117"><text:s/></text:span><text:span text:style-name="T118">Software</text:span></text:p>
          </table:table-cell>
          <table:table-cell table:style-name="TableCell119">
            <text:p text:style-name="P120"><text:span text:style-name="T121">479,00</text:span></text:p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><text:span text:style-name="T134">194,90</text:span></text:p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TableParagraph"><text:span text:style-name="T140">Material</text:span><text:span text:style-name="T141"><text:s/></text:span><text:span text:style-name="T142">de</text:span><text:span text:style-name="T143"><text:s/></text:span><text:span text:style-name="T144">Consumo</text:span><text:span text:style-name="T145"><text:s/></text:span><text:span text:style-name="T146">e</text:span><text:span text:style-name="T147"><text:s/></text:span><text:span text:style-name="T148">Expediente</text:span></text:p>
          </table:table-cell>
          <table:table-cell table:style-name="TableCell149">
            <text:p text:style-name="P150"><text:span text:style-name="T151">664,00</text:span></text:p>
          </table:table-cell>
        </table:table-row>
        <table:table-row table:style-name="TableRow152">
          <table:table-cell table:style-name="TableCell153">
            <text:p text:style-name="P154"><text:span text:style-name="T155">1.5</text:span></text:p>
          </table:table-cell>
          <table:table-cell table:style-name="TableCell156">
            <text:p text:style-name="TableParagraph"><text:span text:style-name="T157">Suprimento</text:span><text:span text:style-name="T158"><text:s/></text:span><text:span text:style-name="T159">de</text:span><text:span text:style-name="T160"><text:s/></text:span><text:span text:style-name="T161">Informática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1.6</text:span></text:p>
          </table:table-cell>
          <table:table-cell table:style-name="TableCell168">
            <text:p text:style-name="TableParagraph"><text:span text:style-name="T169">Locação</text:span><text:span text:style-name="T170"><text:s/></text:span><text:span text:style-name="T171">ou</text:span><text:span text:style-name="T172"><text:s/></text:span><text:span text:style-name="T173">Aquisição</text:span><text:span text:style-name="T174"><text:s/></text:span><text:span text:style-name="T175">de</text:span><text:span text:style-name="T176"><text:s/></text:span><text:span text:style-name="T177">Equipamentos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2</text:span></text:p>
          </table:table-cell>
          <table:table-cell table:style-name="TableCell187" table:number-columns-spanned="2">
            <text:p text:style-name="TableParagraph"><text:span text:style-name="T188">MANUTENÇÃO</text:span><text:span text:style-name="T189"><text:s/></text:span><text:span text:style-name="T190">DE</text:span><text:span text:style-name="T191"><text:s/></text:span><text:span text:style-name="T192">ESCRITÓRIO</text:span>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2.1</text:span></text:p>
          </table:table-cell>
          <table:table-cell table:style-name="TableCell197">
            <text:p text:style-name="TableParagraph"><text:span text:style-name="T198">Aluguel</text:span><text:span text:style-name="T199"><text:s/></text:span><text:span text:style-name="T200">de</text:span><text:span text:style-name="T201"><text:s/></text:span><text:span text:style-name="T202">Imóveis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2.2</text:span></text:p>
          </table:table-cell>
          <table:table-cell table:style-name="TableCell209">
            <text:p text:style-name="TableParagraph"><text:span text:style-name="T210">Taxas</text:span><text:span text:style-name="T211"><text:s/></text:span><text:span text:style-name="T212">de</text:span><text:span text:style-name="T213"><text:s/></text:span><text:span text:style-name="T214">Condomínio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2.3</text:span></text:p>
          </table:table-cell>
          <table:table-cell table:style-name="TableCell221">
            <text:p text:style-name="TableParagraph"><text:span text:style-name="T222">IPTU,</text:span><text:span text:style-name="T223"><text:s/></text:span><text:span text:style-name="T224">Taxa</text:span><text:span text:style-name="T225"><text:s/></text:span><text:span text:style-name="T226">Coleta</text:span><text:span text:style-name="T227"><text:s/></text:span><text:span text:style-name="T228">Lixo</text:span><text:span text:style-name="T229"><text:s/></text:span><text:span text:style-name="T230">e</text:span><text:span text:style-name="T231"><text:s/></text:span><text:span text:style-name="T232">seguro</text:span><text:span text:style-name="T233"><text:s/></text:span><text:span text:style-name="T234">contra</text:span><text:span text:style-name="T235"><text:s/></text:span><text:span text:style-name="T236">incêndio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2.4</text:span></text:p>
          </table:table-cell>
          <table:table-cell table:style-name="TableCell243">
            <text:p text:style-name="TableParagraph"><text:span text:style-name="T244">Água</text:span><text:span text:style-name="T245"><text:s/></text:span><text:span text:style-name="T246">e</text:span><text:span text:style-name="T247"><text:s/></text:span><text:span text:style-name="T248">Esgoto</text:span><text:span text:style-name="T249"><text:s/></text:span><text:span text:style-name="T250">e</text:span><text:span text:style-name="T251"><text:s/></text:span><text:span text:style-name="T252">demais</text:span><text:span text:style-name="T253"><text:s/></text:span><text:span text:style-name="T254">taxas</text:span><text:span text:style-name="T255"><text:s/></text:span><text:span text:style-name="T256">de</text:span><text:span text:style-name="T257"><text:s/></text:span><text:span text:style-name="T258">serviços</text:span><text:span text:style-name="T259"><text:s/></text:span><text:span text:style-name="T260">relacionados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2.5</text:span></text:p>
          </table:table-cell>
          <table:table-cell table:style-name="TableCell267">
            <text:p text:style-name="TableParagraph"><text:span text:style-name="T268">Energia</text:span><text:span text:style-name="T269"><text:s/></text:span><text:span text:style-name="T270">Elétrica</text:span><text:span text:style-name="T271"><text:s/></text:span><text:span text:style-name="T272">e</text:span><text:span text:style-name="T273"><text:s/></text:span><text:span text:style-name="T274">demais</text:span><text:span text:style-name="T275"><text:s/></text:span><text:span text:style-name="T276">taxas</text:span><text:span text:style-name="T277"><text:s/></text:span><text:span text:style-name="T278">de</text:span><text:span text:style-name="T279"><text:s/></text:span><text:span text:style-name="T280">serviços</text:span><text:span text:style-name="T281"><text:s/></text:span><text:span text:style-name="T282">relacionados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2.6</text:span></text:p>
          </table:table-cell>
          <table:table-cell table:style-name="TableCell289">
            <text:p text:style-name="TableParagraph"><text:span text:style-name="T290">Telefone</text:span><text:span text:style-name="T291"><text:s/></text:span><text:span text:style-name="T292">Fixo</text:span><text:span text:style-name="T293"><text:s/></text:span><text:span text:style-name="T294">e/ou</text:span><text:span text:style-name="T295"><text:s/></text:span><text:span text:style-name="T296">Celular</text:span><text:span text:style-name="T297"><text:s/></text:span><text:span text:style-name="T298">e</text:span><text:span text:style-name="T299"><text:s/></text:span><text:span text:style-name="T300">taxa</text:span><text:span text:style-name="T301"><text:s/></text:span><text:span text:style-name="T302">de</text:span><text:span text:style-name="T303"><text:s/></text:span><text:span text:style-name="T304">instalação</text:span><text:span text:style-name="T305"><text:s/></text:span><text:span text:style-name="T306">ou</text:span><text:span text:style-name="T307"><text:s/></text:span><text:span text:style-name="T308">similares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2.7</text:span></text:p>
          </table:table-cell>
          <table:table-cell table:style-name="TableCell315">
            <text:p text:style-name="P316"><text:span text:style-name="T317">Aquisição/Instalação</text:span><text:span text:style-name="T318"><text:s/></text:span><text:span text:style-name="T319">de</text:span><text:span text:style-name="T320"><text:s/></text:span><text:span text:style-name="T321">equipamentos</text:span><text:span text:style-name="T322"><text:s/></text:span><text:span text:style-name="T323">de</text:span><text:span text:style-name="T324"><text:s/></text:span><text:span text:style-name="T325">segurança</text:span><text:span text:style-name="T326"><text:s/></text:span><text:span text:style-name="T327">eletronica,</text:span><text:span text:style-name="T328"><text:s/></text:span><text:span text:style-name="T329">como</text:span><text:span text:style-name="T330"><text:s/></text:span><text:span text:style-name="T331">câmeras,</text:span><text:span text:style-name="T332"><text:s/></text:span><text:span text:style-name="T333">cercas</text:span><text:span text:style-name="T334"><text:s/></text:span><text:span text:style-name="T335">eletrifica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2.8</text:span></text:p>
          </table:table-cell>
          <table:table-cell table:style-name="TableCell342">
            <text:p text:style-name="P343"><text:span text:style-name="T344">Serviços</text:span><text:span text:style-name="T345"><text:s/></text:span><text:span text:style-name="T346">de</text:span><text:span text:style-name="T347"><text:s/></text:span><text:span text:style-name="T348">manutenção</text:span><text:span text:style-name="T349"><text:s/></text:span><text:span text:style-name="T350">preventiva</text:span><text:span text:style-name="T351"><text:s/></text:span><text:span text:style-name="T352">e</text:span><text:span text:style-name="T353"><text:s/></text:span><text:span text:style-name="T354">corretiva</text:span><text:span text:style-name="T355"><text:s/></text:span><text:span text:style-name="T356">predial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3</text:span></text:p>
          </table:table-cell>
          <table:table-cell table:style-name="TableCell366" table:number-columns-spanned="2">
            <text:p text:style-name="TableParagraph"><text:span text:style-name="T367">SERVIÇOS</text:span><text:span text:style-name="T368"><text:s/></text:span><text:span text:style-name="T369">POSTAIS</text:span></text:p>
          </table:table-cell>
          <table:covered-table-cell/>
        </table:table-row>
        <table:table-row table:style-name="TableRow370">
          <table:table-cell table:style-name="TableCell371">
            <text:p text:style-name="P372"><text:span text:style-name="T373">3.1</text:span></text:p>
          </table:table-cell>
          <table:table-cell table:style-name="TableCell374">
            <text:p text:style-name="TableParagraph"><text:span text:style-name="T375">Correspondências</text:span><text:span text:style-name="T376"><text:s/></text:span><text:span text:style-name="T377">em</text:span><text:span text:style-name="T378"><text:s/></text:span><text:span text:style-name="T379">Geral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3.2</text:span></text:p>
          </table:table-cell>
          <table:table-cell table:style-name="TableCell386">
            <text:p text:style-name="P387"><text:span text:style-name="T388">Sedex,</text:span><text:span text:style-name="T389"><text:s/></text:span><text:span text:style-name="T390">carta</text:span><text:span text:style-name="T391"><text:s/></text:span><text:span text:style-name="T392">registrada</text:span><text:span text:style-name="T393"><text:s/></text:span><text:span text:style-name="T394">e</text:span><text:span text:style-name="T395"><text:s/></text:span><text:span text:style-name="T396">similar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4</text:span></text:p>
          </table:table-cell>
          <table:table-cell table:style-name="TableCell406" table:number-columns-spanned="2">
            <text:p text:style-name="TableParagraph"><text:span text:style-name="T407">APOIO</text:span><text:span text:style-name="T408"><text:s/></text:span><text:span text:style-name="T409">TÉCNICO</text:span></text:p>
          </table:table-cell>
          <table:covered-table-cell/>
        </table:table-row>
        <table:table-row table:style-name="TableRow410">
          <table:table-cell table:style-name="TableCell411">
            <text:p text:style-name="P412"><text:span text:style-name="T413">4.1</text:span></text:p>
          </table:table-cell>
          <table:table-cell table:style-name="TableCell414">
            <text:p text:style-name="TableParagraph"><text:span text:style-name="T415">Consultoria</text:span><text:span text:style-name="T416"><text:s/></text:span><text:span text:style-name="T417">e</text:span><text:span text:style-name="T418"><text:s/></text:span><text:span text:style-name="T419">Assessoria</text:span><text:span text:style-name="T420"><text:s/></text:span><text:span text:style-name="T421">de</text:span><text:span text:style-name="T422"><text:s/></text:span><text:span text:style-name="T423">Imprensa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4.2</text:span></text:p>
          </table:table-cell>
          <table:table-cell table:style-name="TableCell430">
            <text:p text:style-name="TableParagraph"><text:span text:style-name="T431">Serviços</text:span><text:span text:style-name="T432"><text:s/></text:span><text:span text:style-name="T433">de</text:span><text:span text:style-name="T434"><text:s/></text:span><text:span text:style-name="T435">Contabilidade</text:span></text:p>
          </table:table-cell>
          <table:table-cell table:style-name="TableCell436">
            <text:p text:style-name="P437"><text:span text:style-name="T438">24.000,00</text:span></text:p>
          </table:table-cell>
        </table:table-row>
        <table:table-row table:style-name="TableRow439">
          <table:table-cell table:style-name="TableCell440">
            <text:p text:style-name="P441"><text:span text:style-name="T442">4.3</text:span></text:p>
          </table:table-cell>
          <table:table-cell table:style-name="TableCell443">
            <text:p text:style-name="TableParagraph"><text:span text:style-name="T444">Consultoria</text:span><text:span text:style-name="T445"><text:s/></text:span><text:span text:style-name="T446">e</text:span><text:span text:style-name="T447"><text:s/></text:span><text:span text:style-name="T448">Assessoria</text:span><text:span text:style-name="T449"><text:s/></text:span><text:span text:style-name="T450">Jurídica</text:span></text:p>
          </table:table-cell>
          <table:table-cell table:style-name="TableCell451">
            <text:p text:style-name="P452"><text:span text:style-name="T453">25.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4</text:span></text:p>
          </table:table-cell>
          <table:table-cell table:style-name="TableCell458">
            <text:p text:style-name="TableParagraph"><text:span text:style-name="T459">Consultoria</text:span><text:span text:style-name="T460"><text:s/></text:span><text:span text:style-name="T461">Técnica</text:span><text:span text:style-name="T462"><text:s/></text:span><text:span text:style-name="T463">em</text:span><text:span text:style-name="T464"><text:s/></text:span><text:span text:style-name="T465">outras</text:span><text:span text:style-name="T466"><text:s/></text:span><text:span text:style-name="T467">áreas</text:span><text:span text:style-name="T468"><text:s/></text:span><text:span text:style-name="T469">de</text:span><text:span text:style-name="T470"><text:s/></text:span><text:span text:style-name="T471">conhecimento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5</text:span></text:p>
          </table:table-cell>
          <table:table-cell table:style-name="TableCell481" table:number-columns-spanned="2">
            <text:p text:style-name="TableParagraph"><text:span text:style-name="T482">ASSINATURA</text:span><text:span text:style-name="T483"><text:s/></text:span><text:span text:style-name="T484">DE</text:span><text:span text:style-name="T485"><text:s/></text:span><text:span text:style-name="T486">PUBLICAÇÕES</text:span></text:p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5.1</text:span></text:p>
          </table:table-cell>
          <table:table-cell table:style-name="TableCell491">
            <text:p text:style-name="TableParagraph"><text:span text:style-name="T492">Revistas,</text:span><text:span text:style-name="T493"><text:s/></text:span><text:span text:style-name="T494">jornais</text:span><text:span text:style-name="T495"><text:s/></text:span><text:span text:style-name="T496">e</text:span><text:span text:style-name="T497"><text:s/></text:span><text:span text:style-name="T498">periódicos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5.2</text:span></text:p>
          </table:table-cell>
          <table:table-cell table:style-name="TableCell505">
            <text:p text:style-name="P506"><text:span text:style-name="T507">Informativo</text:span><text:span text:style-name="T508"><text:s/></text:span><text:span text:style-name="T509">Técnicos</text:span><text:span text:style-name="T510"><text:s/></text:span><text:span text:style-name="T511">e</text:span><text:span text:style-name="T512"><text:s/></text:span><text:span text:style-name="T513">Jurídicos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6</text:span></text:p>
          </table:table-cell>
          <table:table-cell table:style-name="TableCell523" table:number-columns-spanned="2">
            <text:p text:style-name="TableParagraph"><text:span text:style-name="T524">DIVULGAÇÃO</text:span><text:span text:style-name="T525"><text:s/></text:span><text:span text:style-name="T526">DE</text:span><text:span text:style-name="T527"><text:s/></text:span><text:span text:style-name="T528">ATIVIDADES</text:span><text:span text:style-name="T529"><text:s/></text:span><text:span text:style-name="T530">PARLAMENTAR</text:span></text:p>
          </table:table-cell>
          <table:covered-table-cell/>
        </table:table-row>
        <table:table-row table:style-name="TableRow531">
          <table:table-cell table:style-name="TableCell532">
            <text:p text:style-name="P533"><text:span text:style-name="T534">6.1</text:span></text:p>
          </table:table-cell>
          <table:table-cell table:style-name="TableCell535">
            <text:p text:style-name="TableParagraph"><text:span text:style-name="T536">Geral</text:span><text:span text:style-name="T537"><text:s/></text:span><text:span text:style-name="T538">(meios</text:span><text:span text:style-name="T539"><text:s/></text:span><text:span text:style-name="T540">de</text:span><text:span text:style-name="T541"><text:s/></text:span><text:span text:style-name="T542">comunicação,</text:span><text:span text:style-name="T543"><text:s/></text:span><text:span text:style-name="T544">blog,</text:span><text:span text:style-name="T545"><text:s/></text:span><text:span text:style-name="T546">influenciadores</text:span><text:span text:style-name="T547"><text:s/></text:span><text:span text:style-name="T548">digitais</text:span><text:span text:style-name="T549"><text:s/></text:span><text:span text:style-name="T550">e</text:span><text:span text:style-name="T551"><text:s/></text:span><text:span text:style-name="T552">similares)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7</text:span></text:p>
          </table:table-cell>
          <table:table-cell table:style-name="TableCell562" table:number-columns-spanned="2">
            <text:p text:style-name="TableParagraph"><text:span text:style-name="T563">SERVIÇOS</text:span><text:span text:style-name="T564"><text:s/></text:span><text:span text:style-name="T565">DE</text:span><text:span text:style-name="T566"><text:s/></text:span><text:span text:style-name="T567">SEGURANÇA</text:span></text:p>
          </table:table-cell>
          <table:covered-table-cell/>
        </table:table-row>
        <table:table-row table:style-name="TableRow568">
          <table:table-cell table:style-name="TableCell569">
            <text:p text:style-name="P570"><text:span text:style-name="T571">7.1</text:span></text:p>
          </table:table-cell>
          <table:table-cell table:style-name="TableCell572">
            <text:p text:style-name="TableParagraph"><text:span text:style-name="T573">Serviços</text:span><text:span text:style-name="T574"><text:s/></text:span><text:span text:style-name="T575">de</text:span><text:span text:style-name="T576"><text:s/></text:span><text:span text:style-name="T577">Empresa</text:span><text:span text:style-name="T578"><text:s/></text:span><text:span text:style-name="T579">Especializada</text:span><text:span text:style-name="T580"><text:s/></text:span><text:span text:style-name="T581">em</text:span><text:span text:style-name="T582"><text:s/></text:span><text:span text:style-name="T583">segurança</text:span><text:span text:style-name="T584"><text:s/></text:span><text:span text:style-name="T585">pessoal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8</text:span></text:p>
          </table:table-cell>
          <table:table-cell table:style-name="TableCell595" table:number-columns-spanned="2">
            <text:p text:style-name="TableParagraph"><text:span text:style-name="T596">PESQUISAS</text:span><text:span text:style-name="T597"><text:s/></text:span><text:span text:style-name="T598">SÓCIO-ECONÔMICAS</text:span></text:p>
          </table:table-cell>
          <table:covered-table-cell/>
        </table:table-row>
        <table:table-row table:style-name="TableRow599">
          <table:table-cell table:style-name="TableCell600">
            <text:p text:style-name="P601"><text:span text:style-name="T602">8.1</text:span></text:p>
          </table:table-cell>
          <table:table-cell table:style-name="TableCell603">
            <text:p text:style-name="TableParagraph"><text:span text:style-name="T604">Geral</text:span>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<text:span text:style-name="T613">9</text:span></text:p>
          </table:table-cell>
          <table:table-cell table:style-name="TableCell614" table:number-columns-spanned="2">
            <text:p text:style-name="TableParagraph"><text:span text:style-name="T615">ESPECIALIZAÇÃO</text:span><text:span text:style-name="T616"><text:s/></text:span><text:span text:style-name="T617">DE</text:span><text:span text:style-name="T618"><text:s/></text:span><text:span text:style-name="T619">SERVIDORES</text:span><text:span text:style-name="T620"><text:s/></text:span><text:span text:style-name="T621">DE</text:span><text:span text:style-name="T622"><text:s/></text:span><text:span text:style-name="T623">GABINETE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9.1</text:span></text:p>
          </table:table-cell>
          <table:table-cell table:style-name="TableCell628">
            <text:p text:style-name="TableParagraph"><text:span text:style-name="T629">Inscrição</text:span><text:span text:style-name="T630"><text:s/></text:span><text:span text:style-name="T631">para</text:span><text:span text:style-name="T632"><text:s/></text:span><text:span text:style-name="T633">participação</text:span><text:span text:style-name="T634"><text:s/></text:span><text:span text:style-name="T635">em</text:span><text:span text:style-name="T636"><text:s/></text:span><text:span text:style-name="T637">cursos,</text:span><text:span text:style-name="T638"><text:s/></text:span><text:span text:style-name="T639">palestras,</text:span><text:span text:style-name="T640"><text:s/></text:span><text:span text:style-name="T641">seminários,</text:span><text:span text:style-name="T642"><text:s/></text:span><text:span text:style-name="T643">simpósios,</text:span><text:span text:style-name="T644"><text:s/></text:span><text:span text:style-name="T645">congressos</text:span><text:span text:style-name="T646"><text:s/></text:span><text:span text:style-name="T647">ou</text:span><text:span text:style-name="T648"><text:s/></text:span><text:span text:style-name="T649">eventos</text:span>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3">
            <text:p text:style-name="P654"/>
          </table:table-cell>
          <table:covered-table-cell/>
          <table:covered-table-cell/>
        </table:table-row>
        <table:table-row table:style-name="TableRow655">
          <table:table-cell table:style-name="TableCell656" table:number-columns-spanned="2">
            <text:p text:style-name="P657"><text:span text:style-name="T658">SOMA</text:span><text:span text:style-name="T659"><text:s/></text:span><text:span text:style-name="T660">PARCIAL</text:span><text:span text:style-name="T661"><text:s/></text:span><text:span text:style-name="T662">R$</text:span></text:p>
          </table:table-cell>
          <table:covered-table-cell/>
          <table:table-cell table:style-name="TableCell663">
            <text:p text:style-name="P664"><text:span text:style-name="T665">50.337,90</text:span></text:p>
          </table:table-cell>
        </table:table-row>
        <table:table-row table:style-name="TableRow666">
          <table:table-cell table:style-name="TableCell667" table:number-columns-spanned="2">
            <text:p text:style-name="P668"><text:span text:style-name="T669">Acima</text:span><text:span text:style-name="T670"><text:s/></text:span><text:span text:style-name="T671">do</text:span><text:span text:style-name="T672"><text:s/></text:span><text:span text:style-name="T673">Limite</text:span><text:span text:style-name="T674"><text:s/></text:span><text:span text:style-name="T675">Mensal:</text:span></text:p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><text:span text:style-name="T688">-194,90</text:span></text:p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DESPESA</text:span><text:span text:style-name="T693"><text:s/></text:span><text:span text:style-name="T694">INDENIZADA</text:span><text:span text:style-name="T695"><text:s/></text:span><text:span text:style-name="T696">NO</text:span><text:span text:style-name="T697"><text:s/></text:span><text:span text:style-name="T698">MÊS:</text:span></text:p>
          </table:table-cell>
          <table:covered-table-cell/>
          <table:table-cell table:style-name="TableCell699">
            <text:p text:style-name="P700"><text:span text:style-name="T701">50.143,00</text:span></text:p>
          </table:table-cell>
        </table:table-row>
        <table:table-row table:style-name="TableRow702"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<text:span text:style-name="T708">SALDO</text:span><text:span text:style-name="T709"><text:s/></text:span><text:span text:style-name="T710">DO</text:span><text:span text:style-name="T711"><text:s/></text:span><text:span text:style-name="T712">MÊS:</text:span></text:p>
          </table:table-cell>
          <table:covered-table-cell/>
          <table:table-cell table:style-name="TableCell713">
            <text:p text:style-name="P714"><text:span text:style-name="T715">4.178,10</text:span></text:p>
          </table:table-cell>
        </table:table-row>
      </table:table>
      <text:p text:style-name="Corpodetexto"><text:span text:style-name="T716">Fonte:</text:span><text:span text:style-name="T717"><text:s/></text:span><text:span text:style-name="T718">Secretaria</text:span><text:span text:style-name="T719"><text:s/></text:span><text:span text:style-name="T720">Legislativa</text:span><text:span text:style-name="T721"><text:s/></text:span><text:span text:style-name="T722">–</text:span><text:span text:style-name="T723"><text:s/></text:span><text:span text:style-name="T72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eton Melo Maciel - 2023.xlsm</dc:title>
    <meta:initial-creator>carmina.santos</meta:initial-creator>
    <dc:creator>Controladoria ALERR</dc:creator>
    <meta:creation-date>2023-10-09T11:33:00Z</meta:creation-date>
    <dc:date>2023-10-09T11:33:00Z</dc:date>
    <meta:template xlink:href="Normal" xlink:type="simple"/>
    <meta:editing-cycles>2</meta:editing-cycles>
    <meta:editing-duration>PT0S</meta:editing-duration>
    <meta:user-defined meta:name="Created" meta:value-type="date">2023-10-09T00:00:00Z</meta:user-defined>
    <meta:user-defined meta:name="LastSaved" meta:value-type="date">2023-10-09T00:00:00Z</meta:user-defined>
    <meta:document-statistic meta:page-count="1" meta:paragraph-count="3" meta:word-count="307" meta:character-count="1963" meta:row-count="13" meta:non-whitespace-character-count="1659"/>
  </office:meta>
</office:document-meta>
</file>