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ILMA</text:span><text:span text:style-name="T46"><text:s/></text:span><text:span text:style-name="T47">TEODORA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AGOST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2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8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carmina.santos</meta:initial-creator>
    <dc:creator>Controladoria ALERR</dc:creator>
    <meta:creation-date>2023-09-21T15:46:00Z</meta:creation-date>
    <dc:date>2023-09-21T15:46:00Z</dc:date>
    <meta:template xlink:href="Normal" xlink:type="simple"/>
    <meta:editing-cycles>2</meta:editing-cycles>
    <meta:editing-duration>PT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3" meta:character-count="1941" meta:row-count="13" meta:non-whitespace-character-count="1641"/>
  </office:meta>
</office:document-meta>
</file>